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476cm" fo:margin-left="0cm" fo:margin-top="0cm" fo:margin-bottom="0cm" table:align="left" style:writing-mode="page"/>
    </style:style>
    <style:style style:name="Таблица2.A" style:family="table-column">
      <style:table-column-properties style:column-width="17.251cm"/>
    </style:style>
    <style:style style:name="Таблица2.B" style:family="table-column">
      <style:table-column-properties style:column-width="8.2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A2" style:family="table-cell">
      <style:table-cell-properties style:vertical-align="middle" fo:padding-left="0.109cm" fo:padding-right="0.109cm" fo:padding-top="0.18cm" fo:padding-bottom="0.18cm" fo:border="none"/>
    </style:style>
    <style:style style:name="Таблица2.3" style:family="table-row">
      <style:table-row-properties style:min-row-height="2.82cm" fo:keep-together="auto"/>
    </style:style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631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right="-0.106cm" fo:margin-top="0cm" fo:margin-bottom="0cm" style:contextual-spacing="false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</style:style>
    <style:style style:name="P3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loext:word-spacing-minimum="75%" loext:word-spacing-maximum="133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139cm" style:auto-text-indent="false" loext:word-spacing-minimum="75%" loext:word-spacing-maximum="133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1.148cm" style:auto-text-indent="false" loext:word-spacing-minimum="75%" loext:word-spacing-maximum="133%">
        <style:tab-stops>
          <style:tab-stop style:position="1.238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loext:word-spacing-minimum="75%" loext:word-spacing-maximum="133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loext:word-spacing-minimum="75%" loext:word-spacing-maximum="133%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loext:word-spacing-minimum="75%" loext:word-spacing-maximum="133%"/>
      <style:text-properties style:font-name="Times New Roman" fo:font-size="13pt" fo:language="ru" fo:country="RU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loext:word-spacing-minimum="75%" loext:word-spacing-maximum="133%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fo:font-size="1pt" style:font-size-asian="1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 loext:marker-style-name="T1"><text:span text:style-name="T1">Оповещение</text:span><text:span text:style-name="T1"/></text:p>
            <text:p text:style-name="P2" loext:marker-style-name="T1"><text:span text:style-name="T1">о начале общественных обсуждений</text:span><text:span text:style-name="T1"/></text:p>
          </table:table-cell>
          <table:table-cell table:style-name="Таблица2.A1" office:value-type="string">
            <text:p text:style-name="P3" loext:marker-style-name="T2"/>
          </table:table-cell>
        </table:table-row>
        <table:table-row table:style-name="Таблица2.1">
          <table:table-cell table:style-name="Таблица2.A2" office:value-type="string">
            <text:p text:style-name="P4" loext:marker-style-name="T1"><text:span text:style-name="T1">от «01» апреля 2026 г. <text:s text:c="105"/>№3</text:span><text:span text:style-name="T1"/></text:p>
            <text:p text:style-name="P5" loext:marker-style-name="T1"/>
          </table:table-cell>
          <table:table-cell table:style-name="Таблица2.A1" office:value-type="string">
            <text:p text:style-name="P3" loext:marker-style-name="T2"/>
          </table:table-cell>
        </table:table-row>
        <table:table-row table:style-name="Таблица2.3">
          <table:table-cell table:style-name="Таблица2.A1" office:value-type="string">
            <text:p text:style-name="P6" loext:marker-style-name="T3"/>
            <text:p text:style-name="P7" loext:marker-style-name="T4"><text:span text:style-name="T4">Комиссия по подготовке проекта правил землепользования и застройки Ракитянского муниципального округа Белгородской области оповещает о начале общественных обсуждений по проекту:</text:span><text:span text:style-name="T4"/></text:p>
            <text:p text:style-name="P7" loext:marker-style-name="T4"><text:span text:style-name="T4">Предоставление разрешения на условно разрешенный вид использования с кодом вида 2.3 «блокированная жилая застройка» для земельного участка, образуемого из земель, находящихся в государственной неразграниченной собственности (согласно схемы расположения земельного участка</text:span><text:bookmark text:name="_GoBack"/><text:span text:style-name="T4"> на кадастровом плане территории, утвержденной распоряжением Администрации Ракитянского муниципального округа Белгородской области от 19 марта 2026 года №341-ра) с условным номером 31:11:0703009:ЗУ1, ориентировочной площадью 135 кв.м., по адресу: Белгородская область, Ракитянский район, п.Ракитное, ул.Строителей, 9А.</text:span><text:span text:style-name="T4"/></text:p>
            <text:p text:style-name="P7" loext:marker-style-name="T4"><text:span text:style-name="T4">Перечень информационных материалов к указанному проекту:</text:span><text:span text:style-name="T4"/></text:p>
            <text:p text:style-name="P7" loext:marker-style-name="T4"><text:span text:style-name="T4">-проект решения о предоставлении разрешения на условно разрешенный вид использования земельных участков.</text:span><text:span text:style-name="T4"/></text:p>
            <text:p text:style-name="P8" loext:marker-style-name="T4"><text:span text:style-name="T4">Общественные обсуждения проводятся с</text:span><text:span text:style-name="T5"> «</text:span><text:span text:style-name="T4">03» апреля 2026 г. по «17» апреля 2026 г.</text:span><text:span text:style-name="T5"> </text:span><text:span text:style-name="T4">на Едином портале государственных и муниципальных услуг (функций) в информационно-телекоммуникационной сети «Интернет» (</text:span><text:span text:style-name="T6">https</text:span><text:span text:style-name="T4">://</text:span><text:span text:style-name="T6">pos</text:span><text:span text:style-name="T4">.</text:span><text:span text:style-name="T6">gosuslugi</text:span><text:span text:style-name="T4">.</text:span><text:span text:style-name="T6">ru</text:span><text:span text:style-name="T4">/</text:span><text:span text:style-name="T6">lkp</text:span><text:span text:style-name="T4">/).</text:span></text:p>
            <text:p text:style-name="P7" loext:marker-style-name="T4"><text:span text:style-name="T4">Экспозиция (экспозиции) проекта, подлежащего рассмотрению на общественных обсуждениях, проводится по адресу/по адресам:</text:span><text:span text:style-name="T5"> </text:span><text:span text:style-name="T4">309310, Белгородская область, Ракитянский район, п.Ракитное, ул.Пролетарская, 20.</text:span></text:p>
            <text:p text:style-name="P7" loext:marker-style-name="T4"><text:span text:style-name="T4">Дни и часы, в которые возможно посещение указанной экспозиции (экспозиций).</text:span><text:span text:style-name="T4"/></text:p>
            <text:p text:style-name="P7" loext:marker-style-name="T5"><text:span text:style-name="T4">Дата открытия экспозиции (экспозиций):</text:span><text:span text:style-name="T5"> «</text:span><text:span text:style-name="T4">10» апреля 2026</text:span><text:span text:style-name="T5"> г.</text:span></text:p>
            <text:p text:style-name="P7" loext:marker-style-name="T4"><text:span text:style-name="T4">Срок проведения экспозиции (экспозиций)</text:span><text:span text:style-name="T5">: «</text:span><text:span text:style-name="T4">10</text:span><text:span text:style-name="T5">» </text:span><text:span text:style-name="T4">апреля 2026 г. по «17» апреля 2026 г.</text:span></text:p>
            <text:p text:style-name="P7" loext:marker-style-name="T5"><text:span text:style-name="T4">Консультации по экспозиции проекта проводятся с</text:span><text:span text:style-name="T5"> </text:span><text:span text:style-name="T4">8-00</text:span><text:span text:style-name="T5"> </text:span><text:span text:style-name="T4">часов до</text:span><text:span text:style-name="T5"> 12-00 </text:span><text:span text:style-name="T4">часов и </text:span><text:span text:style-name="T6">c</text:span><text:span text:style-name="T4"> 13-00 до 17-00 часов ежедневно, за исключением выходных и праздничных дней</text:span><text:span text:style-name="T5">.</text:span></text:p>
            <text:p text:style-name="P7" loext:marker-style-name="T5"><text:span text:style-name="T4">Участники общественных обсуждений вносят предложения и замечания, касающиеся проекта, подлежащего рассмотрению на общественных обсуждениях, в срок:</text:span><text:span text:style-name="T5"> </text:span><text:span text:style-name="T4">с «10» апреля 2026 г. по «17» апреля 2026 г.:</text:span></text:p>
            <text:p text:style-name="P7" loext:marker-style-name="T4"><text:span text:style-name="T4">1) посредством Единого портала государственных и муниципальных услуг (функций) в информационно-телекоммуникационной сети «Интернет» (</text:span><text:span text:style-name="T6">https</text:span><text:span text:style-name="T4">://</text:span><text:span text:style-name="T6">pos</text:span><text:span text:style-name="T4">.</text:span><text:span text:style-name="T6">gosuslugi</text:span><text:span text:style-name="T4">.</text:span><text:span text:style-name="T6">ru</text:span><text:span text:style-name="T4">/</text:span><text:span text:style-name="T6">lkp</text:span><text:span text:style-name="T4">/);</text:span></text:p>
            <text:p text:style-name="P7" loext:marker-style-name="T4"><text:span text:style-name="T4">2) в письменной форме или в форме электронного документа в адрес организатора общественных обсуждений;</text:span><text:span text:style-name="T4"/></text:p>
            <text:p text:style-name="P7" loext:marker-style-name="T4"><text:span text:style-name="T4">3) посредством записи в книге учета посетителей экспозиции проекта, подлежащего рассмотрению на общественных обсуждениях.</text:span><text:span text:style-name="T4"/></text:p>
            <text:p text:style-name="P9" loext:marker-style-name="T5"><text:span text:style-name="T4">Проект и информационные материалы к нему будут размещены на официальном сайте органов местного самоуправления Ракитянского муниципального округа в информационно-телекоммуникационной сети «Интернет» </text:span><text:soft-page-break/><text:span text:style-name="T4">(https://rakitnoeadm.gosuslugi.ru/)</text:span><text:span text:style-name="T5">.</text:span></text:p>
            <text:p text:style-name="P7" loext:marker-style-name="T5"><text:span text:style-name="T4">Дата размещения проекта, подлежащего рассмотрению на общественных обсуждениях, и информационных материалов к нему на указанном официальном сайте:</text:span><text:span text:style-name="T5"> </text:span><text:span text:style-name="T4">«10» апреля 2026 г</text:span><text:span text:style-name="T5">.</text:span></text:p>
            <text:p text:style-name="P7" loext:marker-style-name="T5"><text:span text:style-name="T4">Организатор общественных обсуждений: комиссия по подготовке проекта правил землепользования и застройки Ракитянского муниципального округа.</text:span><text:span text:style-name="T5"/></text:p>
          </table:table-cell>
          <table:table-cell table:style-name="Таблица2.A1" office:value-type="string">
            <text:p text:style-name="P3" loext:marker-style-name="T2"/>
          </table:table-cell>
        </table:table-row>
        <table:table-row table:style-name="Таблица2.1">
          <table:table-cell table:style-name="Таблица2.A2" office:value-type="string">
            <text:p text:style-name="P10" loext:marker-style-name="T5"/>
            <text:p text:style-name="P10" loext:marker-style-name="T5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p text:style-name="P11" loext:marker-style-name="T1"><text:span text:style-name="T1">Председатель комиссии </text:span><text:span text:style-name="T1"/></text:p>
                  <text:p text:style-name="P11" loext:marker-style-name="T1"><text:span text:style-name="T1">по подготовке проекта правил землепользования и застройки </text:span><text:span text:style-name="T1"/></text:p>
                  <text:p text:style-name="P11" loext:marker-style-name="T1"><text:span text:style-name="T1">Ракитянского муниципального округа</text:span><text:span text:style-name="T1"/></text:p>
                </table:table-cell>
                <table:table-cell table:style-name="Таблица1.A1" office:value-type="string">
                  <text:p text:style-name="P12" loext:marker-style-name="T5"/>
                </table:table-cell>
                <table:table-cell table:style-name="Таблица1.A1" office:value-type="string">
                  <text:p text:style-name="P13" loext:marker-style-name="T4"/>
                  <text:p text:style-name="P13" loext:marker-style-name="T4"/>
                  <text:p text:style-name="P13" loext:marker-style-name="T4"/>
                  <text:p text:style-name="P14" loext:marker-style-name="T7"><text:span text:style-name="T1">Д.А. Гречихин</text:span><text:span text:style-name="T7"/></text:p>
                </table:table-cell>
              </table:table-row>
            </table:table>
            <text:p text:style-name="P10" loext:marker-style-name="T5"/>
          </table:table-cell>
          <table:table-cell table:style-name="Таблица2.A1" office:value-type="string">
            <text:p text:style-name="P15" loext:marker-style-name="T3"/>
          </table:table-cell>
        </table:table-row>
      </table:table>
      <text:p text:style-name="P10" loext:marker-style-name="T5"/>
      <text:p text:style-name="P10" loext:marker-style-name="T5"/>
      <text:p text:style-name="P1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PEC_ARH_W10</meta:initial-creator>
    <dc:creator>SPEC_ARH_W10</dc:creator>
    <meta:editing-cycles>23</meta:editing-cycles>
    <meta:creation-date>2026-02-03T07:23:00</meta:creation-date>
    <dc:date>2026-04-01T12:26:00</dc:date>
    <meta:editing-duration>PT4H7M</meta:editing-duration>
    <meta:generator>LibreOffice/25.8.5.2$Windows_X86_64 LibreOffice_project/9c8b85f387cc00a89945a79c9e6239f32e450ac2</meta:generator>
    <meta:document-statistic meta:table-count="2" meta:image-count="0" meta:object-count="0" meta:page-count="2" meta:paragraph-count="24" meta:word-count="354" meta:character-count="3144" meta:non-whitespace-character-count="2707"/>
    <meta:user-defined meta:name="AppVersion">16.0000</meta:user-defined>
    <meta:template xlink:type="simple" xlink:actuate="onRequest" xlink:title="Normal" xlink:href=""/>
  </office:meta>
</office:document-meta>
</file>