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emes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co:time-zone="10800" office:version="1.2">
  <office:font-face-decls>
    <style:font-face style:name="PT Astra Serif" svg:font-family="PT Astra Serif"/>
    <style:font-face style:name="Times New Roman" svg:font-family="Times New Roman"/>
  </office:font-face-decls>
  <office:automatic-styles>
    <style:style style:family="paragraph" style:name="P22" style:parent-style-name="ConsPlusNormal">
      <style:paragraph-properties fo:margin-left="0pt" fo:text-align="justify" fo:text-indent="36.8496pt">
        <style:tab-stops>
          <style:tab-stop style:leader-style="none" style:position="56.6496pt" style:type="left"/>
        </style:tab-stops>
      </style:paragraph-properties>
    </style:style>
    <style:style style:family="paragraph" style:name="P20" style:parent-style-name="Text_body">
      <style:paragraph-properties fo:margin-left="0pt" fo:text-align="justify" fo:text-indent="36.8496pt"/>
    </style:style>
    <style:style style:family="paragraph" style:name="P19" style:parent-style-name="Text_body">
      <style:paragraph-properties fo:text-align="center"/>
    </style:style>
    <style:style style:family="paragraph" style:name="P21" style:parent-style-name="Text_body">
      <style:paragraph-properties fo:margin-left="0pt" fo:text-align="justify" fo:text-indent="33.9984pt"/>
    </style:style>
    <style:style style:family="paragraph" style:name="P18" style:parent-style-name="Заголовок_3">
      <style:paragraph-properties fo:text-align="center"/>
    </style:style>
    <style:style style:family="paragraph" style:name="P14" style:parent-style-name="Обычный">
      <style:paragraph-properties fo:text-align="end"/>
    </style:style>
    <style:style style:family="paragraph" style:name="P10" style:parent-style-name="Заголовок_2">
      <style:paragraph-properties fo:margin-left="0pt" fo:text-align="center" fo:text-indent="42.5448pt"/>
      <style:text-properties fo:font-family="Times New Roman" style:font-name="Times New Roman"/>
    </style:style>
    <style:style style:family="paragraph" style:name="P8" style:parent-style-name="Обычный">
      <style:paragraph-properties fo:margin-left="0pt" fo:text-align="justify" fo:text-indent="28.3464pt"/>
    </style:style>
    <style:style style:family="paragraph" style:name="P6" style:parent-style-name="Обычный">
      <style:paragraph-properties fo:text-align="justify"/>
    </style:style>
    <style:style style:family="paragraph" style:name="P15" style:parent-style-name="Обычный">
      <style:paragraph-properties fo:text-align="end"/>
      <style:text-properties fo:font-size="13pt" fo:font-weight="bold" style:font-size-asian="13pt" style:font-size-complex="13pt" style:font-weight-asian="bold" style:font-weight-complex="bold"/>
    </style:style>
    <style:style style:family="paragraph" style:name="P5" style:parent-style-name="Обычный">
      <style:paragraph-properties fo:text-align="center"/>
      <style:text-properties fo:font-family="Times New Roman" fo:font-size="16pt" fo:font-weight="bold" style:font-name="Times New Roman" style:font-size-asian="16pt" style:font-size-complex="16pt" style:font-weight-asian="bold" style:font-weight-complex="bold"/>
    </style:style>
    <style:style style:family="paragraph" style:name="P4" style:parent-style-name="Обычный">
      <style:paragraph-properties fo:text-align="center"/>
    </style:style>
    <style:style style:family="paragraph" style:name="P11" style:parent-style-name="Обычный">
      <style:paragraph-properties fo:margin-left="0pt" fo:text-align="justify" fo:text-indent="35.4456pt">
        <style:tab-stops>
          <style:tab-stop style:leader-style="none" style:position="28.3464pt" style:type="left"/>
          <style:tab-stop style:leader-style="none" style:position="35.4456pt" style:type="left"/>
          <style:tab-stop style:leader-style="none" style:position="42.5448pt" style:type="left"/>
        </style:tab-stops>
      </style:paragraph-properties>
      <style:text-properties fo:font-family="Times New Roman" fo:font-size="14pt" style:font-name="Times New Roman" style:font-size-asian="14pt" style:font-size-complex="14pt"/>
    </style:style>
    <style:style style:family="paragraph" style:name="P9" style:parent-style-name="Заголовок_2">
      <style:paragraph-properties fo:margin-left="0pt" fo:text-align="center" fo:text-indent="42.5448pt"/>
    </style:style>
    <style:style style:family="paragraph" style:name="P3" style:parent-style-name="Обычный">
      <style:paragraph-properties fo:text-align="center"/>
      <style:text-properties fo:font-family="Times New Roman" fo:font-size="12pt" style:font-name="Times New Roman" style:font-size-asian="12pt" style:font-size-complex="12pt"/>
    </style:style>
    <style:style style:family="paragraph" style:name="P7" style:parent-style-name="Обычный">
      <style:paragraph-properties fo:text-align="justify"/>
      <style:text-properties fo:font-family="Times New Roman" fo:font-size="14pt" fo:font-weight="bold" style:font-name="Times New Roman" style:font-size-asian="14pt" style:font-size-complex="14pt" style:font-weight-asian="bold" style:font-weight-complex="bold"/>
    </style:style>
    <style:style style:family="paragraph" style:name="P13" style:parent-style-name="Обычный">
      <style:paragraph-properties fo:text-align="end"/>
      <style:text-properties fo:font-family="Times New Roman" fo:font-size="13pt" fo:font-weight="bold" style:font-name="Times New Roman" style:font-size-asian="13pt" style:font-size-complex="13pt" style:font-weight-asian="bold" style:font-weight-complex="bold"/>
    </style:style>
    <style:style style:family="paragraph" style:name="P23" style:parent-style-name="Standard">
      <style:paragraph-properties fo:margin-left="0pt" fo:text-align="justify" fo:text-indent="36.8496pt">
        <style:tab-stops>
          <style:tab-stop style:leader-style="none" style:position="56.6496pt" style:type="left"/>
        </style:tab-stops>
      </style:paragraph-properties>
    </style:style>
    <style:style style:family="paragraph" style:name="P2" style:parent-style-name="Обычный">
      <style:paragraph-properties fo:text-align="center">
        <style:tab-stops>
          <style:tab-stop style:leader-style="none" style:position="198.396pt" style:type="left"/>
        </style:tab-stops>
      </style:paragraph-properties>
    </style:style>
    <style:style style:family="paragraph" style:name="P12" style:parent-style-name="Обычный">
      <style:paragraph-properties fo:text-align="justify">
        <style:tab-stops>
          <style:tab-stop style:leader-style="none" style:position="42.5448pt" style:type="left"/>
        </style:tab-stops>
      </style:paragraph-properties>
    </style:style>
    <style:style style:family="paragraph" style:name="P16" style:parent-style-name="Standard">
      <style:paragraph-properties fo:text-align="center">
        <style:tab-stops>
          <style:tab-stop style:leader-style="none" style:position="333.0432pt" style:type="left"/>
        </style:tab-stops>
      </style:paragraph-properties>
    </style:style>
    <style:style style:family="paragraph" style:name="P17" style:parent-style-name="ConsPlusTitle">
      <style:paragraph-properties fo:text-align="center"/>
    </style:style>
    <style:style style:family="paragraph" style:master-page-name="Standard" style:name="P1" style:parent-style-name="Обычный">
      <style:paragraph-properties fo:text-align="center">
        <style:tab-stops>
          <style:tab-stop style:leader-style="none" style:position="198.396pt" style:type="left"/>
        </style:tab-stops>
      </style:paragraph-properties>
    </style:style>
    <style:style style:family="text" style:name="T20" style:parent-style-name="Основной_шрифт_абзаца_tx">
      <style:text-properties fo:background-color="#FFFFFF" fo:font-size="13pt" style:font-size-asian="13pt" style:font-size-complex="13pt">
        <co:background-theme-color>
          <value>
            <rgba>FFFFFFFF</rgba>
          </value>
        </co:background-theme-color>
      </style:text-properties>
    </style:style>
    <style:style style:family="text" style:name="T16" style:parent-style-name="Основной_шрифт_абзаца_tx">
      <style:text-properties fo:font-size="13pt" style:font-size-asian="13pt" style:font-size-complex="13pt"/>
    </style:style>
    <style:style style:family="text" style:name="T15" style:parent-style-name="Основной_шрифт_абзаца_tx">
      <style:text-properties fo:font-family="PT Astra Serif" fo:font-size="13pt" style:font-name="PT Astra Serif" style:font-size-asian="13pt" style:font-size-complex="13pt"/>
    </style:style>
    <style:style style:family="text" style:name="T11" style:parent-style-name="Основной_шрифт_абзаца_tx">
      <style:text-properties fo:background-color="#FFFFFF" fo:font-family="Times New Roman" fo:font-size="14pt" style:font-name="Times New Roman" style:font-size-asian="14pt" style:font-size-complex="14pt">
        <co:background-theme-color>
          <value>
            <rgba>FFFFFFFF</rgba>
          </value>
        </co:background-theme-color>
      </style:text-properties>
    </style:style>
    <style:style style:family="text" style:name="T12">
      <style:text-properties fo:font-family="Times New Roman" fo:font-size="13pt" fo:font-weight="bold" style:font-name="Times New Roman" style:font-size-asian="13pt" style:font-size-complex="13pt" style:font-weight-asian="bold" style:font-weight-complex="bold"/>
    </style:style>
    <style:style style:family="text" style:name="T10" style:parent-style-name="Основной_шрифт_абзаца_tx">
      <style:text-properties fo:color="#000000" fo:font-family="Times New Roman" fo:font-size="14pt" style:font-name="Times New Roman" style:font-size-asian="14pt" style:font-size-complex="14pt">
        <co:theme-color>
          <value>
            <rgba>000000FF</rgba>
          </value>
        </co:theme-color>
      </style:text-properties>
    </style:style>
    <style:style style:family="text" style:name="T9" style:parent-style-name="Основной_шрифт_абзаца_tx">
      <style:text-properties fo:font-family="Times New Roman" fo:font-size="14pt" style:font-name="Times New Roman" style:font-size-asian="14pt" style:font-size-complex="14pt"/>
    </style:style>
    <style:style style:family="text" style:name="T13">
      <style:text-properties fo:font-size="13pt" fo:font-weight="bold" style:font-size-asian="13pt" style:font-size-complex="13pt" style:font-weight-asian="bold" style:font-weight-complex="bold"/>
    </style:style>
    <style:style style:family="text" style:name="T8">
      <style:text-properties fo:font-family="Times New Roman" style:font-name="Times New Roman"/>
    </style:style>
    <style:style style:family="text" style:name="T7" style:parent-style-name="Основной_шрифт_абзаца_tx">
      <style:text-properties fo:color="#000000" fo:font-family="PT Astra Serif" fo:font-size="13pt" fo:font-weight="bold" style:font-name="PT Astra Serif" style:font-size-asian="13pt" style:font-size-complex="13pt" style:font-weight-asian="bold" style:font-weight-complex="bold">
        <co:theme-color>
          <value>
            <rgba>000000FF</rgba>
          </value>
        </co:theme-color>
      </style:text-properties>
    </style:style>
    <style:style style:family="text" style:name="T14" style:parent-style-name="Основной_шрифт_абзаца_tx">
      <style:text-properties fo:font-size="13pt" fo:font-weight="bold" style:font-size-asian="13pt" style:font-size-complex="13pt" style:font-weight-asian="bold" style:font-weight-complex="bold"/>
    </style:style>
    <style:style style:family="text" style:name="T19">
      <style:text-properties fo:font-size="13pt" style:font-size-asian="13pt" style:font-size-complex="13pt"/>
    </style:style>
    <style:style style:family="text" style:name="T18" style:parent-style-name="Internet_link_tx">
      <style:text-properties fo:font-size="13pt" style:font-size-asian="13pt" style:font-size-complex="13pt"/>
    </style:style>
    <style:style style:family="text" style:name="T6" style:parent-style-name="Основной_шрифт_абзаца_tx">
      <style:text-properties fo:font-family="Times New Roman" fo:font-size="14pt" fo:font-weight="bold" style:font-name="Times New Roman" style:font-size-asian="14pt" style:font-size-complex="14pt" style:font-weight-asian="bold" style:font-weight-complex="bold"/>
    </style:style>
    <style:style style:family="text" style:name="T17" style:parent-style-name="Internet_link_tx">
      <style:text-properties fo:color="#000000" fo:font-size="13pt" style:font-size-asian="13pt" style:font-size-complex="13pt">
        <co:theme-color>
          <value>
            <rgba>000000FF</rgba>
          </value>
        </co:theme-color>
      </style:text-properties>
    </style:style>
    <style:style style:family="text" style:name="T5">
      <style:text-properties fo:font-family="Times New Roman" fo:font-size="14pt" fo:font-weight="bold" style:font-name="Times New Roman" style:font-size-asian="14pt" style:font-size-complex="14pt" style:font-weight-asian="bold" style:font-weight-complex="bold"/>
    </style:style>
    <style:style style:family="text" style:name="T4">
      <style:text-properties fo:font-family="Times New Roman" fo:font-size="14pt" style:font-name="Times New Roman" style:font-size-asian="14pt" style:font-size-complex="14pt"/>
    </style:style>
    <style:style style:family="text" style:name="T1">
      <style:text-properties fo:color="#000000" fo:font-family="Times New Roman" fo:font-size="16pt" style:font-name="Times New Roman" style:font-size-asian="16pt" style:font-size-complex="16pt">
        <co:theme-color>
          <value>
            <rgba>000000FF</rgba>
          </value>
        </co:theme-color>
      </style:text-properties>
    </style:style>
    <style:style style:family="text" style:name="T3">
      <style:text-properties fo:font-family="Times New Roman" fo:font-size="16pt" fo:font-weight="bold" style:font-name="Times New Roman" style:font-size-asian="16pt" style:font-size-complex="16pt" style:font-weight-asian="bold" style:font-weight-complex="bold"/>
    </style:style>
    <style:style style:family="text" style:name="T2">
      <style:text-properties fo:font-family="Times New Roman" fo:font-size="12pt" style:font-name="Times New Roman" style:font-size-asian="12pt" style:font-size-complex="12pt"/>
    </style:style>
  </office:automatic-styles>
  <office:body>
    <office:text>
      <text:tracked-changes text:track-changes="false"/>
      <text:p co:para-mark-style-name="T1" text:style-name="P1"><text:span text:style-name="T1">Р О С С И Й С К А Я <text:s text:c="1"/>Ф Е Д Е Р А Ц И Я</text:span></text:p>
      <text:p co:para-mark-style-name="T1" text:style-name="P2"><text:span text:style-name="T1">Б Е Л Г О Р О Д С К А Я <text:s text:c="2"/>О Б Л А С Т Ь</text:span></text:p>
      <text:p co:para-mark-style-name="T1" text:style-name="P2"><text:span text:style-name="T1">АДМИНИСТРАЦИЯ МУНИЦИПАЛЬНОГО РАЙОНА</text:span></text:p>
      <text:p co:para-mark-style-name="T1" text:style-name="P2"><text:span text:style-name="T1">«КРАСНОЯРУЖСКИЙ РАЙОН»</text:span></text:p>
      <text:p co:para-mark-style-name="T2" text:style-name="P3"/>
      <text:p co:para-mark-style-name="T3" text:style-name="P4"><text:span text:style-name="T3">П О С Т А Н О В Л Е Н И Е </text:span></text:p>
      <text:p co:para-mark-style-name="T3" text:style-name="P5"/>
      <text:p co:para-mark-style-name="T4" text:style-name="Обычный"><text:span text:style-name="T4">«18» июня <text:s text:c="1"/>2025 г. <text:s text:c="89"/>№ 109</text:span></text:p>
      <text:p co:para-mark-style-name="T3" text:style-name="P5"/>
      <text:p co:para-mark-style-name="T5" text:style-name="P6"><text:span text:style-name="T5">Об утверждении </text:span></text:p>
      <text:p text:style-name="P6"><text:span text:style-name="T6">Положения </text:span><text:span text:style-name="T7">о комиссии по увековечению</text:span></text:p>
      <text:p text:style-name="P6"><text:span text:style-name="T7">памяти погибших при защите Отечества</text:span></text:p>
      <text:p co:para-mark-style-name="T5" text:style-name="P7"/>
      <text:p co:para-mark-style-name="T4" text:style-name="P8"><text:span text:style-name="T4">В соответствии с Законом Российской Федерации от 14 января 1993 года <text:s text:c="9"/>№ 4292-1 «Об увековечении памяти погибших при защите Отечества», законом Белгородской области от 02 ноября 2022 года № 230 «Об увековечении на территории Белгородской области памяти погибших при защите Отечества», распоряжением Губернатора Белгородской области от 14 декабря 2022 года № 634-р «О создании Координационного Совета при Губернаторе Белгородской области по увековечению памяти погибших при защите Отечества и сохранению памяти о мужестве и героизме защитников Отечества», приказом министерства по делам молодежи Белгородской области от 02 апреля 2024 года №42 «Об утверждении типового Положения о комиссии по увековечиванию памяти погибших при защите Отечества», а также в целях реализации единого подхода по увековечению на территории Краснояружского района памяти погибших при защите Отечества, администрация Краснояружского района </text:span></text:p>
      <text:p co:para-mark-style-name="T4" text:style-name="P8"><text:span text:style-name="T4"><text:s text:c="2"/></text:span></text:p>
      <text:h co:para-mark-style-name="T4" text:outline-level="2" text:style-name="P9"><text:span text:style-name="T4">постановляет:</text:span></text:h>
      <text:h co:para-mark-style-name="T8" text:outline-level="2" text:style-name="P10"/>
      <text:p text:style-name="P8"><text:span text:style-name="T9">1. Создать комиссию </text:span><text:span text:style-name="T10">по увековечению памяти погибших при защите Отечества</text:span><text:span text:style-name="T9"><text:s text:c="1"/>и утвердить Положение о комиссии </text:span><text:span text:style-name="T10">по увековечению памяти погибших при защите </text:span><text:span text:style-name="T10">Отечества</text:span><text:span text:style-name="T9"><text:s text:c="1"/>(далее - Положение) (прилагается).</text:span></text:p>
      <text:p text:style-name="P8"><text:span text:style-name="T11">2. Начальнику управления</text:span><text:span text:style-name="T9"><text:s text:c="1"/>физической культуры, спорта и молодежной политики администрации Краснояружского района (Н.С.Бурба) </text:span><text:span text:style-name="T11">использовать <text:s text:c="1"/>настоящее</text:span><text:span text:style-name="T9"><text:s text:c="1"/>Положение о комиссии </text:span><text:span text:style-name="T10">по увековечению памяти погибших при защите</text:span><text:span text:style-name="T10"><text:s text:c="1"/>Отечества в работе.</text:span></text:p>
      <text:p co:para-mark-style-name="T4" text:style-name="P8"><text:span text:style-name="T4">3. Информационно-техническому отделу администрации района (Люлюченко М.В.) разместить данное постановление на официальном сайте органов местного самоуправления Краснояружского района, отделу социальных коммуникаций и СМИ администрации района (Исмайлова Г.З.) опубликовать постановление в сетевом издании газеты «Наша жизнь 31».</text:span></text:p>
      <text:p co:para-mark-style-name="T4" text:style-name="P8"><text:span text:style-name="T4">4. Контроль за исполнением постановления возложить на первого заместителя главы администрации района В.А. Мовчан.</text:span></text:p>
      <text:p co:para-mark-style-name="T4" text:style-name="P11"/>
      <text:p co:para-mark-style-name="T5" text:style-name="P12"><text:span text:style-name="T5">Глава администрации </text:span></text:p>
      <text:p co:para-mark-style-name="T5" text:style-name="P12"><text:span text:style-name="T5">Краснояружского района</text:span><text:span text:style-name="T5"/><text:tab/><text:span text:style-name="T5"/><text:span text:style-name="T5"><text:s text:c="56"/>В.В.Кутоманов </text:span></text:p>
      <text:p co:para-mark-style-name="T5" text:style-name="P12"><text:span text:style-name="T5"><text:s text:c="14"/></text:span></text:p>
      <text:p co:para-mark-style-name="T12" text:style-name="P13"/>
      <text:p co:para-mark-style-name="T12" text:style-name="P13"/>
      <text:p co:para-mark-style-name="T12" text:style-name="P14"><text:span text:style-name="T12">Приложение</text:span></text:p>
      <text:p co:para-mark-style-name="T12" text:style-name="P14"><text:span text:style-name="T12">Утверждено постановлением <text:s text:c="1"/>администрации</text:span></text:p>
      <text:p co:para-mark-style-name="T12" text:style-name="P14"><text:span text:style-name="T12"><text:s text:c="81"/>Краснояружского района</text:span></text:p>
      <text:p co:para-mark-style-name="T5" text:style-name="P14"><text:span text:style-name="T5"><text:s text:c="11"/>от «___»________202___г. №____</text:span></text:p>
      <text:p co:para-mark-style-name="T13" text:style-name="P15"/>
      <text:p text:style-name="P16"/>
      <text:p text:style-name="P16"><text:span text:style-name="T14">ПОЛОЖЕНИЕ</text:span></text:p>
      <text:p text:style-name="P17"><text:span text:style-name="T15">о комиссии по увековечению памяти погибших при защите Оте</text:span><text:span text:style-name="T15">чества</text:span></text:p>
      <text:h text:outline-level="3" text:style-name="P18"><text:line-break/><text:span text:style-name="T16">1. Общие положения</text:span></text:h>
      <text:p text:style-name="P19"/>
      <text:p text:style-name="P20"><text:bookmark-start text:name="P000F_1"/><text:bookmark-end text:name="P000F_1"/><text:span text:style-name="T16">1.1. Настоящее Положение о комиссии по увековечению памяти погибших <text:s text:c="7"/>при защите Отечества Краснояружского района (далее — Положение) разработано в соответствии с Законом Российской Федерации от 14 января 1993 года № 4292-1</text:span><text:span text:style-name="T16"><text:s text:c="1"/>«Об увековечении памяти погибших при защите Отечества», Федеральным законом от 06 октября 2003 года № 131-ФЗ «Об общих принципах организации местного самоуправления <text:s text:c="1"/>в Российской Федерации», </text:span><text:a xlink:href="https://www.sertrb.ru/document/412303864" xlink:type="simple"><text:span text:style-name="T17">Уставо</text:span></text:a><text:a xlink:href="https://www.sertrb.ru/document/412303864" xlink:type="simple"><text:span text:style-name="T17">м</text:span></text:a><text:a xlink:href="https://www.sertrb.ru/document/412303864" xlink:type="simple"><text:span text:style-name="T18"><text:s text:c="1"/></text:span></text:a><text:span text:style-name="T16"><text:s text:c="1"/>Краснояружского района, в целях осуществления единого подхода в области рассмотрения предложений и принятия решений по вопросам увековечения памяти погибших при защите Отечества в формах установки памятников, мемориальных досок, присвоения имен погибших</text:span><text:span text:style-name="T16"><text:s text:c="1"/>при защите Отечества общественным территориям, элементам улично-дорожной сети, муниципальным учреждениям, учебным заведениям.</text:span></text:p>
      <text:p text:style-name="P20"><text:bookmark-start text:name="P0010_1"/><text:bookmark-end text:name="P0010_1"/><text:span text:style-name="T16">1.2. Настоящее Положение определяет основные задачи, порядок формирования, работы, а также организационно-техническое обеспечение</text:span><text:span text:style-name="T16"><text:s text:c="1"/>деятельности комиссии по увековечению памяти погибших при защите Отечества Краснояружского района (далее — Комиссия).</text:span></text:p>
      <text:p text:style-name="P20"><text:bookmark-start text:name="P0011_1"/><text:bookmark-end text:name="P0011_1"/><text:span text:style-name="T16">1.3. Комиссия осуществляет свои полномочия во взаимодействии с органами местного самоуправления, организациями и предприятиями независимо</text:span><text:span text:style-name="T16"><text:s text:c="24"/>от их организационно-правовых форм, а также гражданами по вопросам увековечения памяти погибших при защите Отечества.</text:span></text:p>
      <text:p text:style-name="P20"><text:span text:style-name="T16">1.4. Комиссия в своей работе руководствуется Конституцией Российской Федерации, Гражданским кодексом Российской </text:span><text:span text:style-name="T16">Федерации, Законами <text:s text:c="2"/>Российской Федерации от 14 января 1993 года № 4292-1 «Об увековечении памяти погибших при защите Отечества», от 15 января 1993 года № 4301-1 «О <text:s text:c="1"/>статусе <text:s text:c="1"/>Героев Советского Союза, Героев Российской Федерации и полных кавалеров ордена С</text:span><text:span text:style-name="T16">лавы», Федеральными законами от 19 мая 1995 года № 80-ФЗ «Об увековечении Победы советского народа в Великой Отечественной войне 1941-1945 годов», от 06 октября 2003 года № 131-ФЗ «Об общих принципах организации местного самоуправления <text:s text:c="5"/>в Российской Фе</text:span><text:span text:style-name="T16">дерации», Уставом, нормативными правовыми актами Краснояружского района.</text:span></text:p>
      <text:p text:style-name="P20"/>
      <text:h text:outline-level="3" text:style-name="P18"><text:span text:style-name="T16">2. Основные задачи и функции Комиссии</text:span></text:h>
      <text:p text:style-name="P19"/>
      <text:p text:style-name="P20"><text:bookmark-start text:name="P0014_1"/><text:bookmark-end text:name="P0014_1"/><text:span text:style-name="T16">2.1. Основными задачами Комиссии являются:</text:span></text:p>
      <text:p text:style-name="P20"><text:span text:style-name="T16">2.1.1. Увековечение памяти погибших при защите Отечества.</text:span></text:p>
      <text:p text:style-name="P20"><text:span text:style-name="T16">2.1.2. Сохранение памяти о мужестве и геро</text:span><text:span text:style-name="T16">изме защитников Отечества.</text:span></text:p>
      <text:p co:para-mark-style-name="T19" text:style-name="P20"><text:span text:style-name="T19">2.1.3. Осуществление единого подхода в вопросах увековечения памяти погибших при защите Отечества на территории Краснояружского района.</text:span></text:p>
      <text:p text:style-name="P20"><text:span text:style-name="T16">2.2. Функции Комиссии:</text:span></text:p>
      <text:p text:style-name="P20"><text:bookmark-start text:name="P0015_1"/><text:bookmark-end text:name="P0015_1"/><text:span text:style-name="T16">2.2.1. Рассмотрение предложений, поступающих от органов местного самоу</text:span><text:span text:style-name="T16">правления, государственных учреждений, организаций, общественных объединений и других юридических лиц, а также инициативных групп граждан, <text:s text:c="9"/>об увековечении памяти погибших при защите Отечества, об установке памятников, мемориальных досок, о присвое</text:span><text:span text:style-name="T16">нии имен погибших при защите Отечества общественным территориям, элементам улично-дорожной сети, муниципальным учреждениям, организациям, учебным заведениям, а также формирование собственных предложений по данным вопросам.</text:span></text:p>
      <text:p text:style-name="P21"><text:bookmark-start text:name="P0016_1"/><text:bookmark-end text:name="P0016_1"/><text:span text:style-name="T16">2.2.2. Принятие решений о возможн</text:span><text:span text:style-name="T16">ости увековечения памяти погибших <text:s text:c="12"/>при защите Отечества или об отсутствии оснований для увековечения памяти.</text:span></text:p>
      <text:p text:style-name="P20"><text:bookmark-start text:name="P0017_1"/><text:bookmark-end text:name="P0017_1"/><text:span text:style-name="T16">2.2.3. Определение формы увековечения памяти погибших при защите Отечества из форм, предусмотренных <text:s text:c="1"/>п. 1.1 настоящего Положения.</text:span></text:p>
      <text:p text:style-name="P20"><text:bookmark-start text:name="P0018_1"/><text:bookmark-end text:name="P0018_1"/><text:span text:style-name="T20">2.2.4.</text:span><text:span text:style-name="T20"><text:s text:c="1"/></text:span><text:bookmark-start text:name="P0019_1"/><text:bookmark-end text:name="P0019_1"/><text:span text:style-name="T20">Р</text:span><text:span text:style-name="T16">ассмотрение вопросов, связанных с демонтажом памятников, мемориальных досок и иных памятных знаков, установленных на территории Краснояружского района.</text:span></text:p>
      <text:p text:style-name="P20"><text:span text:style-name="T16">2.2.5. Решение иных задач, предусмотренных действующим законодательством Российской Федерации, </text:span><text:span text:style-name="T16">Белгородской области и иными нормативными <text:s text:c="2"/>правовыми <text:s text:c="2"/>актами, <text:s text:c="2"/>связанными <text:s text:c="2"/>с <text:s text:c="2"/>деятельностью по увековечению памяти погибших при защите Отечества и сохранению памяти о мужестве и героизме защитников Отечества.</text:span></text:p>
      <text:h text:outline-level="3" text:style-name="P18"/>
      <text:h text:outline-level="3" text:style-name="P18"><text:span text:style-name="T16">3. Порядок формирования и работы Комиссии</text:span></text:h>
      <text:p text:style-name="P19"/>
      <text:p co:para-mark-style-name="T19" text:style-name="P20"><text:bookmark-start text:name="P001D_1"/><text:bookmark-end text:name="P001D_1"/><text:span text:style-name="T19">3.1. Комиссия является постоянно действующим коллегиальным органом, созданным при администрации Краснояружского района.</text:span></text:p>
      <text:p text:style-name="P20"><text:span text:style-name="T16">3.2. Руководство деятельностью Комиссии <text:s text:c="1"/>осуществляет председатель Комиссии, а в его отсутствие — заместитель председателя Комиссии.</text:span></text:p>
      <text:p text:style-name="P20"><text:bookmark-start text:name="P001E_1"/><text:bookmark-end text:name="P001E_1"/><text:span text:style-name="T16">3</text:span><text:span text:style-name="T16">.3. В состав Комиссии входят депутаты местного самоуправления, представители администрации Краснояружского района, общественных организаций, творческих союзов, средств массовой информации, историки, ученые, краеведы.</text:span></text:p>
      <text:p text:style-name="P22"><text:bookmark-start text:name="P001F_Копия_1"/><text:bookmark-end text:name="P001F_Копия_1"/><text:span text:style-name="T15">Члены Комиссии принимают участие в рабо</text:span><text:span text:style-name="T15">те Комиссии на общественных началах.</text:span></text:p>
      <text:p text:style-name="P20"><text:bookmark-start text:name="P001F_1_Копия_1"/><text:bookmark-end text:name="P001F_1_Копия_1"/><text:span text:style-name="T16">3.4. Состав Комиссии утверждается распоряжением администрации Краснояружского района.</text:span></text:p>
      <text:p text:style-name="P23"><text:span text:style-name="T16">3.5. Председатель Комиссии:</text:span></text:p>
      <text:p text:style-name="P22"><text:span text:style-name="T15">- определяет место, дату и время <text:s text:c="1"/>проведения заседаний Комиссии;</text:span></text:p>
      <text:p text:style-name="P22"><text:span text:style-name="T15">- утверждает повестку заседания </text:span><text:span text:style-name="T15">Комиссии;</text:span></text:p>
      <text:p text:style-name="P22"><text:span text:style-name="T15">- ведет заседание Комиссии;</text:span></text:p>
      <text:p text:style-name="P22"><text:span text:style-name="T15">- утверждает план работы Комиссии;</text:span></text:p>
      <text:p text:style-name="P22"><text:span text:style-name="T15">- дает поручения заместителю председателя, секретарю и членам Комиссии <text:s text:c="6"/>по вопросам, связанным с подготовкой и проведением заседаний.</text:span></text:p>
      <text:p text:style-name="P22"><text:span text:style-name="T15">3.6. Заместитель <text:s text:c="1"/>председателя Комиссии:</text:span></text:p>
      <text:p text:style-name="P22"><text:span text:style-name="T15">- у</text:span><text:span text:style-name="T15">частвует в обсуждении вопросов в соответствии с повесткой заседания Комиссии;</text:span></text:p>
      <text:p text:style-name="P22"><text:span text:style-name="T15">- исполняет полномочия председателя <text:s text:c="1"/>Комиссии, в случае его отсутствия.</text:span></text:p>
      <text:p text:style-name="P22"><text:span text:style-name="T15">3.7. Секретарь Комиссии:</text:span></text:p>
      <text:p text:style-name="P22"><text:span text:style-name="T15">- составляет проект повестки заседания Комиссии, организует подготовку необходимы</text:span><text:span text:style-name="T15">х документов и материалов к заседанию Комиссии;</text:span></text:p>
      <text:p text:style-name="P22"><text:span text:style-name="T15">- информирует членов Комиссии о месте, дате и времени проведения заседания Комиссии, о повестке предстоящего заседания, направляет информационные материалы для ознакомления членам Комиссии;</text:span></text:p>
      <text:p text:style-name="P22"><text:span text:style-name="T15">- ведет протоколы </text:span><text:span text:style-name="T15">заседаний Комиссии;</text:span></text:p>
      <text:p text:style-name="P22"><text:span text:style-name="T15">- направляет копии протоколов заседаний Комиссии в администрацию <text:s text:c="1"/></text:span><text:span text:style-name="T16">Краснояружского района</text:span><text:span text:style-name="T15">;</text:span></text:p>
      <text:p text:style-name="P22"><text:span text:style-name="T15">- исполняет иные поручения председателя Комиссии в рамках деятельности Комиссии.</text:span></text:p>
      <text:p text:style-name="P22"><text:span text:style-name="T15">3.8. Члены Комиссии:</text:span></text:p>
      <text:p text:style-name="P22"><text:span text:style-name="T15">- участвуют в обсуждении вопросов в соответс</text:span><text:span text:style-name="T15">твии <text:s text:c="1"/>с <text:s text:c="1"/>повесткой <text:s text:c="1"/>заседания Комиссии;</text:span></text:p>
      <text:p text:style-name="P22"><text:span text:style-name="T15">- исполняют <text:s text:c="2"/>поручения <text:s text:c="2"/>председателя <text:s text:c="3"/>Комиссии <text:s text:c="2"/>в <text:s text:c="2"/>рамках <text:s text:c="2"/>деятельности <text:s text:c="1"/>Комиссии.</text:span></text:p>
      <text:p text:style-name="P22"><text:span text:style-name="T15">Члены Комиссии не вправе делегировать свои полномочия другим лицам.</text:span></text:p>
      <text:p text:style-name="P20"><text:span text:style-name="T16">3.9. В случае необходимости для участия в заседании Комисс</text:span><text:span text:style-name="T16">ии могут приглашаться специалисты из других организаций, квалифицированные эксперты.</text:span></text:p>
      <text:p text:style-name="P20"><text:bookmark-start text:name="P0021_1"/><text:bookmark-end text:name="P0021_1"/><text:span text:style-name="T16">3.10. Форма работы Комиссии — заседание.</text:span></text:p>
      <text:p text:style-name="P20"><text:span text:style-name="T16">3.11. Заседание Комиссии проводится по мере поступления ходатайств, <text:s text:c="12"/>но не реже чем один раз в квартал.</text:span></text:p>
      <text:p text:style-name="P20"><text:span text:style-name="T16">Заседание Комис</text:span><text:span text:style-name="T16">сии проводится в очной форме и считается правомочным, <text:s text:c="4"/>если на нем присутствуют более половины членов Комиссии.</text:span></text:p>
      <text:p text:style-name="P20"><text:bookmark-start text:name="P0023_1"/><text:bookmark-end text:name="P0023_1"/><text:span text:style-name="T16">3.12. Решение Комиссии принимается путем открытого голосования простым большинством голосов членов Комиссии, присутствующих на заседании. <text:s text:c="3"/></text:span><text:span text:style-name="T16"><text:s text:c="17"/>При равенстве голосов решающий голос принадлежит председательствующему.</text:span></text:p>
      <text:p text:style-name="P20"><text:span text:style-name="T16">При несогласии с решением Комиссии отдельные ее члены имеют право излагать свою позицию по обсуждаемым вопросам в виде особого мнения, которое заносится в протокол зас</text:span><text:span text:style-name="T16">едания.</text:span></text:p>
      <text:p text:style-name="P20"><text:bookmark-start text:name="P0024_1"/><text:bookmark-end text:name="P0024_1"/><text:span text:style-name="T16">3.13. Решения Комиссии оформляются протоколами в течение пяти рабочих дней со дня проведения заседания. Протоколы заседания Комиссии подписывают председательствующий и секретарь Комиссии.</text:span></text:p>
      <text:p text:style-name="P20"><text:span text:style-name="T16">Протокол заседания Комиссии направляется в администрацию <text:s text:c="1"/>Кр</text:span><text:span text:style-name="T16">аснояружского района в течение трех рабочих дней со дня его подписания председательствующим.</text:span></text:p>
      <text:h text:outline-level="3" text:style-name="P18"/>
      <text:h text:outline-level="3" text:style-name="P18"><text:span text:style-name="T16">4. Права Комиссии</text:span></text:h>
      <text:p text:style-name="P19"/>
      <text:p text:style-name="P20"><text:bookmark-start text:name="P0029_1"/><text:bookmark-end text:name="P0029_1"/><text:span text:style-name="T16">4.1. Для реализации возложенных задач Комиссия имеет право:</text:span></text:p>
      <text:p text:style-name="P20"><text:bookmark-start text:name="P002A_1"/><text:bookmark-end text:name="P002A_1"/><text:span text:style-name="T20">4.1.1. </text:span><text:span text:style-name="T16">Определять форму увековечения памяти погибших при защите Отечества из форм, </text:span><text:span text:style-name="T16">предусмотренных <text:s text:c="1"/>п. 1.1 настоящего Положения.</text:span></text:p>
      <text:p text:style-name="P20"><text:span text:style-name="T20">4.1.2. Рекомендовать инициаторам увековечения памяти погибших при защите Отечества вместо форм увековечения памяти, предложенных <text:s text:c="1"/>в ходатайстве, выбрать иные формы, </text:span><text:span text:style-name="T16">предусмотренные действующим законодательством</text:span><text:span text:style-name="T16">.</text:span></text:p>
      <text:p text:style-name="P20"><text:span text:style-name="T16">4.1.3. Поручать специалистам из числа членов Комиссии подготовку экспертных заключений.</text:span></text:p>
      <text:p text:style-name="P20"><text:bookmark-start text:name="P002B_1"/><text:bookmark-end text:name="P002B_1"/><text:span text:style-name="T16">4.1.4. В случае необходимости привлекать в качестве экспертов квалифицированных специалистов из других организаций и учреждений Краснояружского района.</text:span></text:p>
      <text:p text:style-name="P20"><text:bookmark-start text:name="P002C_1"/><text:bookmark-end text:name="P002C_1"/><text:span text:style-name="T16"><text:s text:c="1"/>4.1.5. </text:span><text:span text:style-name="T16">Запрашивать и получать в установленном порядке необходимые архивные материалы и документы органов местного самоуправления, предприятий, учреждений, организаций.</text:span></text:p>
      <text:p text:style-name="P20"><text:bookmark-start text:name="P002D_1"/><text:bookmark-end text:name="P002D_1"/><text:span text:style-name="T16">4.1.6. При принятии решений учитывать общественное мнение по вопросам увековечения памяти погиб</text:span><text:span text:style-name="T16">ших при защите Отечества и сохранению памяти о мужестве и героизме защитников Отечества.</text:span></text:p>
      <text:h text:outline-level="3" text:style-name="P18"/>
      <text:h text:outline-level="3" text:style-name="P18"><text:span text:style-name="T16">5. Порядок организационно-технического обеспечения</text:span></text:h>
      <text:h text:outline-level="3" text:style-name="P18"><text:span text:style-name="T16">деятельности Комиссии</text:span></text:h>
      <text:p text:style-name="P19"/>
      <text:p text:style-name="P20"><text:bookmark-start text:name="P0030_1"/><text:bookmark-end text:name="P0030_1"/><text:span text:style-name="T16">5.1. <text:s text:c="2"/>Организационно-техническое <text:s text:c="3"/>обеспечение <text:s text:c="3"/>деятельности <text:s text:c="3"/>Комиссии <text:s text:c="5"/>осуществля</text:span><text:span text:style-name="T16">ет <text:s text:c="5"/>уполномоченное <text:s text:c="4"/>структурное <text:s text:c="4"/>подразделение администрации Краснояружского района <text:s text:c="1"/>по следующим направлениям:</text:span></text:p>
      <text:p text:style-name="P21"><text:bookmark-start text:name="P0031_1"/><text:bookmark-end text:name="P0031_1"/><text:span text:style-name="T16">5.1.1. Организация проведения заседаний Комиссии.</text:span></text:p>
      <text:p text:style-name="P21"><text:bookmark-start text:name="P0032_1"/><text:bookmark-end text:name="P0032_1"/><text:span text:style-name="T16">5.1.2. Подготовка запросов в адреса органов местного самоуправления, предприятий, уч</text:span><text:span text:style-name="T16">реждений, организаций о предоставлении документов по вопросам, связанным с увековечением памяти погибших при защите Отечества.</text:span></text:p>
      <text:p text:style-name="P21"><text:bookmark-start text:name="P0033_1"/><text:bookmark-end text:name="P0033_1"/><text:span text:style-name="T16">5.1.3. </text:span><text:span text:style-name="T20">Подготовка аргументированных предложений по вопросам увековечения памяти погибших при защите Отечества для направления на </text:span><text:span text:style-name="T20">согласование Координационного Совета при Губернаторе Белгородской области по увековечению памяти погибших при защите Отечества и сохранению памяти о мужестве и героизме защитников Отечества.</text:span></text:p>
      <text:p text:style-name="P21"><text:bookmark-start text:name="P0034_1"/><text:bookmark-end text:name="P0034_1"/><text:span text:style-name="T16">5.1.4. Регистрация и учет поступивших ходатайств по вопросам увек</text:span><text:span text:style-name="T16">овечения памяти погибших при защите Отечества.</text:span></text:p>
      <text:p text:style-name="P21"><text:span text:style-name="T16">5.2. Документы и материалы, связанные с деятельностью Комиссии, включаются в номенклатуру дел уполномоченного структурного подразделения администрации Краснояружского района.</text:span></text:p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/>
    <style:font-face style:name="Calibri" svg:font-family="Calibri"/>
    <style:font-face style:name="Courier New" svg:font-family="Courier New"/>
    <style:font-face style:name="Liberation Mono" svg:font-family="Liberation Mono"/>
    <style:font-face style:name="Liberation Serif" svg:font-family="Liberation Serif"/>
    <style:font-face style:name="OpenSymbol" svg:font-family="OpenSymbol"/>
    <style:font-face style:name="PT Astra Serif" svg:font-family="PT Astra Serif"/>
    <style:font-face style:name="Symbol" svg:font-family="Symbol"/>
    <style:font-face style:name="Times New Roman" svg:font-family="Times New Roman"/>
    <style:font-face style:name="Wingdings" svg:font-family="Wingdings"/>
    <style:font-face style:name="XO Thames" svg:font-family="XO Thames"/>
  </office:font-face-decls>
  <office:styles>
    <style:default-style style:family="graphic">
      <style:graphic-properties draw:auto-grow-height="false" fo:padding-bottom="3.6pt" fo:padding-left="3.6pt" fo:padding-right="3.6pt" fo:padding-top="3.6pt" fo:wrap-option="wrap"/>
    </style:default-style>
    <style:default-style style:family="paragraph">
      <style:paragraph-properties fo:line-height="100%" fo:margin-bottom="0pt" fo:margin-left="0pt" fo:margin-right="0pt" fo:margin-top="0pt" fo:orphans="0" fo:text-align="start" fo:text-indent="0pt" fo:widows="0" style:tab-stop-distance="35.3952pt"/>
      <style:text-properties fo:background-color="transparent" fo:color="#000000" fo:font-family="Calibri" fo:font-size="10pt" fo:font-style="normal" fo:font-variant="normal" fo:font-weight="normal" fo:letter-spacing="0pt" fo:text-transform="none" style:font-name="Calibri" style:font-relief="none" style:font-size-asian="10pt" style:font-size-complex="10pt" style:font-style-asian="normal" style:font-style-complex="normal" style:font-weight-asian="normal" style:font-weight-complex="normal" style:text-line-through-style="none" style:text-line-through-type="none" style:text-position="0%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default-style>
    <style:default-style style:family="table">
      <style:table-properties table:border-model="collapsing"/>
    </style:default-style>
    <style:style style:display-name="T46" style:family="paragraph" style:name="T46">
      <style:text-properties fo:font-family="OpenSymbol" style:font-name="OpenSymbol"/>
    </style:style>
    <style:style style:display-name="T43" style:family="paragraph" style:name="T43">
      <style:text-properties fo:font-family="OpenSymbol" style:font-name="OpenSymbol"/>
    </style:style>
    <style:style style:display-name="T23" style:family="paragraph" style:name="T23">
      <style:text-properties fo:font-family="OpenSymbol" style:font-name="OpenSymbol"/>
    </style:style>
    <style:style style:display-name="T4" style:family="paragraph" style:name="T41">
      <style:text-properties fo:font-family="OpenSymbol" style:font-name="OpenSymbol"/>
    </style:style>
    <style:style style:display-name="T50" style:family="paragraph" style:name="T50">
      <style:text-properties fo:font-family="OpenSymbol" style:font-name="OpenSymbol"/>
    </style:style>
    <style:style style:display-name="T35" style:family="paragraph" style:name="T35">
      <style:text-properties fo:font-family="OpenSymbol" style:font-name="OpenSymbol"/>
    </style:style>
    <style:style style:display-name="Internet link" style:family="paragraph" style:name="Internet_link2">
      <style:text-properties fo:color="#0000FF" style:text-underline-color="font-color" style:text-underline-style="solid">
        <co:theme-color>
          <value>
            <rgba>0000FFFF</rgba>
          </value>
        </co:theme-color>
      </style:text-properties>
    </style:style>
    <style:style style:display-name="T60" style:family="paragraph" style:name="T60">
      <style:text-properties fo:font-family="Wingdings" style:font-name="Wingdings"/>
    </style:style>
    <style:style style:display-name="Текст концевой сноски" style:family="paragraph" style:name="Текст_концевой_сноски" style:parent-style-name="Обычный"/>
    <style:style style:display-name="T29" style:family="paragraph" style:name="T29">
      <style:text-properties fo:font-family="OpenSymbol" style:font-name="OpenSymbol"/>
    </style:style>
    <style:style style:display-name="T24" style:family="paragraph" style:name="T24">
      <style:text-properties fo:font-family="OpenSymbol" style:font-name="OpenSymbol"/>
    </style:style>
    <style:style style:display-name="T4" style:family="paragraph" style:name="T42">
      <style:text-properties fo:font-family="OpenSymbol" style:font-name="OpenSymbol"/>
    </style:style>
    <style:style style:display-name="T64" style:family="paragraph" style:name="T64">
      <style:text-properties fo:font-family="Symbol" style:font-name="Symbol"/>
    </style:style>
    <style:style style:display-name="T35" style:family="paragraph" style:name="T351">
      <style:text-properties fo:font-family="OpenSymbol" style:font-name="OpenSymbol"/>
    </style:style>
    <style:style style:display-name="T26" style:family="paragraph" style:name="T26">
      <style:text-properties fo:font-family="OpenSymbol" style:font-name="OpenSymbol"/>
    </style:style>
    <style:style style:display-name="T1" style:family="paragraph" style:name="T110">
      <style:text-properties fo:font-family="OpenSymbol" style:font-name="OpenSymbol"/>
    </style:style>
    <style:style style:display-name="Выделенная цитата" style:family="paragraph" style:name="Выделенная_цитата" style:parent-style-name="Обычный">
      <style:text-properties fo:font-style="italic" style:font-style-asian="italic" style:font-style-complex="italic"/>
    </style:style>
    <style:style style:display-name="Numbering 2 Cont." style:family="paragraph" style:name="Numbering_2_Cont." style:parent-style-name="Список"/>
    <style:style style:display-name="T27" style:family="paragraph" style:name="T27">
      <style:text-properties fo:font-family="OpenSymbol" style:font-name="OpenSymbol"/>
    </style:style>
    <style:style style:display-name="T36" style:family="paragraph" style:name="T36">
      <style:text-properties fo:font-family="OpenSymbol" style:font-name="OpenSymbol"/>
    </style:style>
    <style:style style:display-name="T23" style:family="paragraph" style:name="T231">
      <style:text-properties fo:font-family="OpenSymbol" style:font-name="OpenSymbol"/>
    </style:style>
    <style:style style:display-name="Указатель" style:family="paragraph" style:name="Указатель" style:parent-style-name="Heading"/>
    <style:style style:display-name="T61" style:family="paragraph" style:name="T61">
      <style:text-properties fo:font-family="Arial" style:font-name="Arial"/>
    </style:style>
    <style:style style:display-name="User Index 6" style:family="paragraph" style:name="User_Index_6" style:parent-style-name="Index">
      <style:paragraph-properties>
        <style:tab-stops>
          <style:tab-stop style:leader-style="solid" style:leader-text="." style:position="410.9976pt" style:type="right"/>
        </style:tab-stops>
      </style:paragraph-properties>
    </style:style>
    <style:style style:display-name="T40" style:family="paragraph" style:name="T40">
      <style:text-properties fo:font-family="OpenSymbol" style:font-name="OpenSymbol"/>
    </style:style>
    <style:style style:display-name="T43" style:family="paragraph" style:name="T431">
      <style:text-properties fo:font-family="OpenSymbol" style:font-name="OpenSymbol"/>
    </style:style>
    <style:style style:display-name="T19" style:family="paragraph" style:name="T191">
      <style:text-properties fo:font-family="OpenSymbol" style:font-name="OpenSymbol"/>
    </style:style>
    <style:style style:display-name="T48" style:family="paragraph" style:name="T48">
      <style:text-properties fo:font-family="OpenSymbol" style:font-name="OpenSymbol"/>
    </style:style>
    <style:style style:display-name="List 1" style:family="paragraph" style:name="List_1" style:parent-style-name="Список"/>
    <style:style style:display-name="T33" style:family="paragraph" style:name="T33">
      <style:text-properties fo:font-family="OpenSymbol" style:font-name="OpenSymbol"/>
    </style:style>
    <style:style style:display-name="T5" style:family="paragraph" style:name="T51">
      <style:text-properties fo:font-family="OpenSymbol" style:font-name="OpenSymbol"/>
    </style:style>
    <style:style style:display-name="Contents 2" style:family="paragraph" style:name="Contents_2" style:parent-style-name="Index">
      <style:paragraph-properties>
        <style:tab-stops>
          <style:tab-stop style:leader-style="solid" style:leader-text="." style:position="467.6976pt" style:type="right"/>
        </style:tab-stops>
      </style:paragraph-properties>
    </style:style>
    <style:style style:display-name="T57" style:family="paragraph" style:name="T57">
      <style:text-properties fo:font-family="Wingdings" style:font-name="Wingdings"/>
    </style:style>
    <style:style style:display-name="T5" style:family="paragraph" style:name="T52">
      <style:text-properties fo:font-family="OpenSymbol" style:font-name="OpenSymbol"/>
    </style:style>
    <style:style style:display-name="T36" style:family="paragraph" style:name="T361">
      <style:text-properties fo:font-family="OpenSymbol" style:font-name="OpenSymbol"/>
    </style:style>
    <style:style style:display-name="T6" style:family="paragraph" style:name="T62">
      <style:text-properties fo:font-family="OpenSymbol" style:font-name="OpenSymbol"/>
    </style:style>
    <style:style style:display-name="User Index 2" style:family="paragraph" style:name="User_Index_2" style:parent-style-name="Index">
      <style:paragraph-properties>
        <style:tab-stops>
          <style:tab-stop style:leader-style="solid" style:leader-text="." style:position="467.6976pt" style:type="right"/>
        </style:tab-stops>
      </style:paragraph-properties>
    </style:style>
    <style:style style:display-name="T28" style:family="paragraph" style:name="T28">
      <style:text-properties fo:font-family="OpenSymbol" style:font-name="OpenSymbol"/>
    </style:style>
    <style:style style:display-name="T17" style:family="paragraph" style:name="T171">
      <style:text-properties fo:font-family="OpenSymbol" style:font-name="OpenSymbol"/>
    </style:style>
    <style:style style:display-name="T22" style:family="paragraph" style:name="T22">
      <style:text-properties fo:font-family="OpenSymbol" style:font-name="OpenSymbol"/>
    </style:style>
    <style:style style:display-name="T31" style:family="paragraph" style:name="T31">
      <style:text-properties fo:font-family="OpenSymbol" style:font-name="OpenSymbol"/>
    </style:style>
    <style:style style:display-name="T11" style:family="paragraph" style:name="T111">
      <style:text-properties fo:font-family="PT Astra Serif" style:font-name="PT Astra Serif"/>
    </style:style>
    <style:style style:display-name="T29" style:family="paragraph" style:name="T291">
      <style:text-properties fo:font-family="OpenSymbol" style:font-name="OpenSymbol"/>
    </style:style>
    <style:style style:display-name="T22" style:family="paragraph" style:name="T221">
      <style:text-properties fo:font-family="OpenSymbol" style:font-name="OpenSymbol"/>
    </style:style>
    <style:style style:display-name="T19" style:family="paragraph" style:name="T192">
      <style:text-properties fo:font-family="OpenSymbol" style:font-name="OpenSymbol"/>
    </style:style>
    <style:style style:display-name="T5" style:family="paragraph" style:name="T53">
      <style:text-properties fo:font-family="OpenSymbol" style:font-name="OpenSymbol"/>
    </style:style>
    <style:style style:display-name="T25" style:family="paragraph" style:name="T25">
      <style:text-properties fo:font-family="OpenSymbol" style:font-name="OpenSymbol"/>
    </style:style>
    <style:style style:display-name="T21" style:family="paragraph" style:name="T21">
      <style:text-properties fo:font-family="OpenSymbol" style:font-name="OpenSymbol"/>
    </style:style>
    <style:style style:display-name="T6" style:family="paragraph" style:name="T63">
      <style:text-properties fo:font-family="OpenSymbol" style:font-name="OpenSymbol"/>
    </style:style>
    <style:style style:display-name="T29" style:family="paragraph" style:name="T292">
      <style:text-properties fo:font-family="OpenSymbol" style:font-name="OpenSymbol"/>
    </style:style>
    <style:style style:display-name="T31" style:family="paragraph" style:name="T311">
      <style:text-properties fo:font-family="OpenSymbol" style:font-name="OpenSymbol"/>
    </style:style>
    <style:style style:display-name="T31" style:family="paragraph" style:name="T312">
      <style:text-properties fo:font-family="OpenSymbol" style:font-name="OpenSymbol"/>
    </style:style>
    <style:style style:display-name="Internet link" style:family="paragraph" style:name="Internet_link3">
      <style:text-properties fo:color="#0000FF" style:text-underline-color="font-color" style:text-underline-style="solid">
        <co:theme-color>
          <value>
            <rgba>0000FFFF</rgba>
          </value>
        </co:theme-color>
      </style:text-properties>
    </style:style>
    <style:style style:display-name="T9" style:family="paragraph" style:name="T91">
      <style:text-properties fo:font-family="PT Astra Serif" style:font-name="PT Astra Serif"/>
    </style:style>
    <style:style style:display-name="T51" style:family="paragraph" style:name="T511">
      <style:text-properties fo:font-family="OpenSymbol" style:font-name="OpenSymbol"/>
    </style:style>
    <style:style style:display-name="T58" style:family="paragraph" style:name="T58">
      <style:text-properties fo:font-family="Symbol" style:font-name="Symbol"/>
    </style:style>
    <style:style style:display-name="T47" style:family="paragraph" style:name="T47">
      <style:text-properties fo:font-family="OpenSymbol" style:font-name="OpenSymbol"/>
    </style:style>
    <style:style style:display-name="T12" style:family="paragraph" style:name="T121">
      <style:text-properties fo:font-family="PT Astra Serif" style:font-name="PT Astra Serif"/>
    </style:style>
    <style:style style:display-name="T41" style:family="paragraph" style:name="T411">
      <style:text-properties fo:font-family="OpenSymbol" style:font-name="OpenSymbol"/>
    </style:style>
    <style:style style:display-name="T29" style:family="paragraph" style:name="T293">
      <style:text-properties fo:font-family="OpenSymbol" style:font-name="OpenSymbol"/>
    </style:style>
    <style:style style:display-name="T6" style:family="paragraph" style:name="T65">
      <style:text-properties fo:font-family="OpenSymbol" style:font-name="OpenSymbol"/>
    </style:style>
    <style:style style:display-name="T8" style:family="paragraph" style:name="T81">
      <style:text-properties fo:font-family="PT Astra Serif" style:font-name="PT Astra Serif"/>
    </style:style>
    <style:style style:display-name="T22" style:family="paragraph" style:name="T222">
      <style:text-properties fo:font-family="OpenSymbol" style:font-name="OpenSymbol"/>
    </style:style>
    <style:style style:display-name="T45" style:family="paragraph" style:name="T45">
      <style:text-properties fo:font-family="OpenSymbol" style:font-name="OpenSymbol"/>
    </style:style>
    <style:style style:display-name="Contents 4" style:family="paragraph" style:name="Contents_4" style:parent-style-name="Index">
      <style:paragraph-properties>
        <style:tab-stops>
          <style:tab-stop style:leader-style="solid" style:leader-text="." style:position="439.344pt" style:type="right"/>
        </style:tab-stops>
      </style:paragraph-properties>
    </style:style>
    <style:style style:display-name="T58" style:family="paragraph" style:name="T581">
      <style:text-properties fo:font-family="Symbol" style:font-name="Symbol"/>
    </style:style>
    <style:style style:display-name="T19" style:family="paragraph" style:name="T193">
      <style:text-properties fo:font-family="OpenSymbol" style:font-name="OpenSymbol"/>
    </style:style>
    <style:style style:display-name="T39" style:family="paragraph" style:name="T39">
      <style:text-properties fo:font-family="OpenSymbol" style:font-name="OpenSymbol"/>
    </style:style>
    <style:style style:display-name="T2" style:family="paragraph" style:name="T210">
      <style:text-properties fo:font-family="OpenSymbol" style:font-name="OpenSymbol"/>
    </style:style>
    <style:style style:display-name="T12" style:family="paragraph" style:name="T122">
      <style:text-properties fo:font-family="PT Astra Serif" style:font-name="PT Astra Serif"/>
    </style:style>
    <style:style style:display-name="T26" style:family="paragraph" style:name="T261">
      <style:text-properties fo:font-family="OpenSymbol" style:font-name="OpenSymbol"/>
    </style:style>
    <style:style style:display-name="T64" style:family="paragraph" style:name="T641">
      <style:text-properties fo:font-family="Symbol" style:font-name="Symbol"/>
    </style:style>
    <style:style style:display-name="T36" style:family="paragraph" style:name="T362">
      <style:text-properties fo:font-family="OpenSymbol" style:font-name="OpenSymbol"/>
    </style:style>
    <style:style style:display-name="T13" style:family="paragraph" style:name="T131">
      <style:text-properties fo:font-family="PT Astra Serif" style:font-name="PT Astra Serif"/>
    </style:style>
    <style:style style:display-name="T8" style:family="paragraph" style:name="T82">
      <style:text-properties fo:font-family="PT Astra Serif" style:font-name="PT Astra Serif"/>
    </style:style>
    <style:style style:display-name="T38" style:family="paragraph" style:name="T38">
      <style:text-properties fo:font-family="OpenSymbol" style:font-name="OpenSymbol"/>
    </style:style>
    <style:style style:display-name="Список 4" style:family="paragraph" style:name="Список_4" style:parent-style-name="Список"/>
    <style:style style:display-name="Table index 1" style:family="paragraph" style:name="Table_index_1" style:parent-style-name="Index">
      <style:paragraph-properties>
        <style:tab-stops>
          <style:tab-stop style:leader-style="solid" style:leader-text="." style:position="481.896pt" style:type="right"/>
        </style:tab-stops>
      </style:paragraph-properties>
    </style:style>
    <style:style style:display-name="DStyle_text" style:family="paragraph" style:name="DStyle_text"/>
    <style:style style:display-name="T43" style:family="paragraph" style:name="T432">
      <style:text-properties fo:font-family="OpenSymbol" style:font-name="OpenSymbol"/>
    </style:style>
    <style:style style:display-name="Placeholder" style:family="paragraph" style:name="Placeholder">
      <style:text-properties fo:color="#008080" fo:font-variant="small-caps" style:text-underline-color="font-color" style:text-underline-style="solid">
        <co:theme-color>
          <value>
            <rgba>008080FF</rgba>
          </value>
        </co:theme-color>
      </style:text-properties>
    </style:style>
    <style:style style:display-name="T57" style:family="paragraph" style:name="T571">
      <style:text-properties fo:font-family="Wingdings" style:font-name="Wingdings"/>
    </style:style>
    <style:style style:display-name="T48" style:family="paragraph" style:name="T481">
      <style:text-properties fo:font-family="OpenSymbol" style:font-name="OpenSymbol"/>
    </style:style>
    <style:style style:display-name="T35" style:family="paragraph" style:name="T352">
      <style:text-properties fo:font-family="OpenSymbol" style:font-name="OpenSymbol"/>
    </style:style>
    <style:style style:display-name="T34" style:family="paragraph" style:name="T34">
      <style:text-properties fo:font-family="OpenSymbol" style:font-name="OpenSymbol"/>
    </style:style>
    <style:style style:display-name="T30" style:family="paragraph" style:name="T30">
      <style:text-properties fo:font-family="OpenSymbol" style:font-name="OpenSymbol"/>
    </style:style>
    <style:style style:display-name="Text" style:family="paragraph" style:name="Text" style:parent-style-name="Название_объекта"/>
    <style:style style:display-name="T28" style:family="paragraph" style:name="T281">
      <style:text-properties fo:font-family="OpenSymbol" style:font-name="OpenSymbol"/>
    </style:style>
    <style:style style:display-name="T23" style:family="paragraph" style:name="T232">
      <style:text-properties fo:font-family="OpenSymbol" style:font-name="OpenSymbol"/>
    </style:style>
    <style:style style:display-name="Оглавление 7" style:family="paragraph" style:name="Оглавление_7" style:parent-style-name="Обычный">
      <style:paragraph-properties fo:margin-bottom="2.844pt" fo:margin-left="85.0464pt" fo:text-indent="0pt"/>
    </style:style>
    <style:style style:display-name="DStyle_text" style:family="paragraph" style:name="DStyle_text1"/>
    <style:style style:display-name="Quotations" style:family="paragraph" style:name="Quotations" style:parent-style-name="Standard"/>
    <style:style style:display-name="T42" style:family="paragraph" style:name="T421">
      <style:text-properties fo:font-family="OpenSymbol" style:font-name="OpenSymbol"/>
    </style:style>
    <style:style style:display-name="T21" style:family="paragraph" style:name="T211">
      <style:text-properties fo:font-family="OpenSymbol" style:font-name="OpenSymbol"/>
    </style:style>
    <style:style style:display-name="T7" style:family="paragraph" style:name="T71">
      <style:text-properties fo:font-family="PT Astra Serif" style:font-name="PT Astra Serif"/>
    </style:style>
    <style:style style:display-name="T20" style:family="paragraph" style:name="T201">
      <style:text-properties fo:font-family="OpenSymbol" style:font-name="OpenSymbol"/>
    </style:style>
    <style:style style:display-name="T22" style:family="paragraph" style:name="T223">
      <style:text-properties fo:font-family="OpenSymbol" style:font-name="OpenSymbol"/>
    </style:style>
    <style:style style:display-name="T6" style:family="paragraph" style:name="T66">
      <style:text-properties fo:font-family="OpenSymbol" style:font-name="OpenSymbol"/>
    </style:style>
    <style:style style:display-name="T46" style:family="paragraph" style:name="T461">
      <style:text-properties fo:font-family="OpenSymbol" style:font-name="OpenSymbol"/>
    </style:style>
    <style:style style:display-name="T29" style:family="paragraph" style:name="T294">
      <style:text-properties fo:font-family="OpenSymbol" style:font-name="OpenSymbol"/>
    </style:style>
    <style:style style:display-name="T20" style:family="paragraph" style:name="T202">
      <style:text-properties fo:font-family="OpenSymbol" style:font-name="OpenSymbol"/>
    </style:style>
    <style:style style:display-name="T15" style:family="paragraph" style:name="T151">
      <style:text-properties fo:font-family="PT Astra Serif" style:font-name="PT Astra Serif"/>
    </style:style>
    <style:style style:display-name="T47" style:family="paragraph" style:name="T471">
      <style:text-properties fo:font-family="OpenSymbol" style:font-name="OpenSymbol"/>
    </style:style>
    <style:style style:display-name="T38" style:family="paragraph" style:name="T381">
      <style:text-properties fo:font-family="OpenSymbol" style:font-name="OpenSymbol"/>
    </style:style>
    <style:style style:display-name="T19" style:family="paragraph" style:name="T194">
      <style:text-properties fo:font-family="OpenSymbol" style:font-name="OpenSymbol"/>
    </style:style>
    <style:style style:display-name="T45" style:family="paragraph" style:name="T451">
      <style:text-properties fo:font-family="OpenSymbol" style:font-name="OpenSymbol"/>
    </style:style>
    <style:style style:display-name="T2" style:family="paragraph" style:name="T212">
      <style:text-properties fo:font-family="OpenSymbol" style:font-name="OpenSymbol"/>
    </style:style>
    <style:style style:display-name="Contents 6" style:family="paragraph" style:name="Contents_6" style:parent-style-name="Index">
      <style:paragraph-properties>
        <style:tab-stops>
          <style:tab-stop style:leader-style="solid" style:leader-text="." style:position="410.9976pt" style:type="right"/>
        </style:tab-stops>
      </style:paragraph-properties>
    </style:style>
    <style:style style:display-name="Без интервала" style:family="paragraph" style:name="Без_интервала" style:parent-style-name="DStyle_paragraph"/>
    <style:style style:display-name="T40" style:family="paragraph" style:name="T401">
      <style:text-properties fo:font-family="OpenSymbol" style:font-name="OpenSymbol"/>
    </style:style>
    <style:style style:display-name="T9" style:family="paragraph" style:name="T92">
      <style:text-properties fo:font-family="PT Astra Serif" style:font-name="PT Astra Serif"/>
    </style:style>
    <style:style style:display-name="T55" style:family="paragraph" style:name="T55">
      <style:text-properties fo:font-family="Symbol" style:font-name="Symbol"/>
    </style:style>
    <style:style style:display-name="Endnote" style:family="paragraph" style:name="Endnote" style:parent-style-name="Standard"/>
    <style:style style:display-name="T26" style:family="paragraph" style:name="T262">
      <style:text-properties fo:font-family="OpenSymbol" style:font-name="OpenSymbol"/>
    </style:style>
    <style:style style:display-name="T1" style:family="paragraph" style:name="T112">
      <style:text-properties fo:font-family="OpenSymbol" style:font-name="OpenSymbol"/>
    </style:style>
    <style:style style:display-name="T45" style:family="paragraph" style:name="T452">
      <style:text-properties fo:font-family="OpenSymbol" style:font-name="OpenSymbol"/>
    </style:style>
    <style:style style:display-name="T39" style:family="paragraph" style:name="T391">
      <style:text-properties fo:font-family="OpenSymbol" style:font-name="OpenSymbol"/>
    </style:style>
    <style:style style:display-name="Contents 7" style:family="paragraph" style:name="Contents_7" style:parent-style-name="Index">
      <style:paragraph-properties>
        <style:tab-stops>
          <style:tab-stop style:leader-style="solid" style:leader-text="." style:position="396.8496pt" style:type="right"/>
        </style:tab-stops>
      </style:paragraph-properties>
    </style:style>
    <style:style style:display-name="T48" style:family="paragraph" style:name="T482">
      <style:text-properties fo:font-family="OpenSymbol" style:font-name="OpenSymbol"/>
    </style:style>
    <style:style style:display-name="T5" style:family="paragraph" style:name="T54">
      <style:text-properties fo:font-family="OpenSymbol" style:font-name="OpenSymbol"/>
    </style:style>
    <style:style style:display-name="Object index heading" style:family="paragraph" style:name="Object_index_heading" style:parent-style-name="Heading"/>
    <style:style style:display-name="T44" style:family="paragraph" style:name="T44">
      <style:text-properties fo:font-family="OpenSymbol" style:font-name="OpenSymbol"/>
    </style:style>
    <style:style style:display-name="T44" style:family="paragraph" style:name="T441">
      <style:text-properties fo:font-family="OpenSymbol" style:font-name="OpenSymbol"/>
    </style:style>
    <style:style style:display-name="Оглавление 1" style:family="paragraph" style:name="Оглавление_1" style:parent-style-name="Обычный">
      <style:paragraph-properties fo:margin-bottom="2.844pt"/>
    </style:style>
    <style:style style:display-name="T69" style:family="paragraph" style:name="T69">
      <style:text-properties fo:font-family="Wingdings" style:font-name="Wingdings"/>
    </style:style>
    <style:style style:display-name="T15" style:family="paragraph" style:name="T152">
      <style:text-properties fo:font-family="PT Astra Serif" style:font-name="PT Astra Serif"/>
    </style:style>
    <style:style style:display-name="T38" style:family="paragraph" style:name="T382">
      <style:text-properties fo:font-family="OpenSymbol" style:font-name="OpenSymbol"/>
    </style:style>
    <style:style style:display-name="T8" style:family="paragraph" style:name="T83">
      <style:text-properties fo:font-family="PT Astra Serif" style:font-name="PT Astra Serif"/>
    </style:style>
    <style:style style:display-name="T7" style:family="paragraph" style:name="T72">
      <style:text-properties fo:font-family="PT Astra Serif" style:font-name="PT Astra Serif"/>
    </style:style>
    <style:style style:display-name="T29" style:family="paragraph" style:name="T295">
      <style:text-properties fo:font-family="OpenSymbol" style:font-name="OpenSymbol"/>
    </style:style>
    <style:style style:display-name="T3" style:family="paragraph" style:name="T32">
      <style:text-properties fo:font-family="OpenSymbol" style:font-name="OpenSymbol"/>
    </style:style>
    <style:style style:display-name="T21" style:family="paragraph" style:name="T213">
      <style:text-properties fo:font-family="OpenSymbol" style:font-name="OpenSymbol"/>
    </style:style>
    <style:style style:display-name="T46" style:family="paragraph" style:name="T462">
      <style:text-properties fo:font-family="OpenSymbol" style:font-name="OpenSymbol"/>
    </style:style>
    <style:style style:display-name="T9" style:family="paragraph" style:name="T93">
      <style:text-properties fo:font-family="PT Astra Serif" style:font-name="PT Astra Serif"/>
    </style:style>
    <style:style style:display-name="T50" style:family="paragraph" style:name="T501">
      <style:text-properties fo:font-family="OpenSymbol" style:font-name="OpenSymbol"/>
    </style:style>
    <style:style style:display-name="T34" style:family="paragraph" style:name="T341">
      <style:text-properties fo:font-family="OpenSymbol" style:font-name="OpenSymbol"/>
    </style:style>
    <style:style style:display-name="T25" style:family="paragraph" style:name="T251">
      <style:text-properties fo:font-family="OpenSymbol" style:font-name="OpenSymbol"/>
    </style:style>
    <style:style style:display-name="T45" style:family="paragraph" style:name="T453">
      <style:text-properties fo:font-family="OpenSymbol" style:font-name="OpenSymbol"/>
    </style:style>
    <style:style style:display-name="T68" style:family="paragraph" style:name="T68">
      <style:text-properties fo:font-family="Courier New" style:font-name="Courier New"/>
    </style:style>
    <style:style style:display-name="Название объекта" style:family="paragraph" style:name="Название_объекта" style:parent-style-name="Standard"/>
    <style:style style:display-name="T34" style:family="paragraph" style:name="T342">
      <style:text-properties fo:font-family="OpenSymbol" style:font-name="OpenSymbol"/>
    </style:style>
    <style:style style:display-name="T3" style:family="paragraph" style:name="T37">
      <style:text-properties fo:font-family="OpenSymbol" style:font-name="OpenSymbol"/>
    </style:style>
    <style:style style:display-name="Contents 10" style:family="paragraph" style:name="Contents_10" style:parent-style-name="Index">
      <style:paragraph-properties>
        <style:tab-stops>
          <style:tab-stop style:leader-style="solid" style:leader-text="." style:position="354.6pt" style:type="right"/>
        </style:tab-stops>
      </style:paragraph-properties>
    </style:style>
    <style:style style:display-name="T28" style:family="paragraph" style:name="T282">
      <style:text-properties fo:font-family="OpenSymbol" style:font-name="OpenSymbol"/>
    </style:style>
    <style:style style:display-name="User Index 4" style:family="paragraph" style:name="User_Index_4" style:parent-style-name="Index">
      <style:paragraph-properties>
        <style:tab-stops>
          <style:tab-stop style:leader-style="solid" style:leader-text="." style:position="439.344pt" style:type="right"/>
        </style:tab-stops>
      </style:paragraph-properties>
    </style:style>
    <style:style style:display-name="Internet link" style:family="paragraph" style:name="Internet_link4">
      <style:text-properties fo:color="#0000FF" style:text-underline-color="font-color" style:text-underline-style="solid">
        <co:theme-color>
          <value>
            <rgba>0000FFFF</rgba>
          </value>
        </co:theme-color>
      </style:text-properties>
    </style:style>
    <style:style style:display-name="T49" style:family="paragraph" style:name="T49">
      <style:text-properties fo:font-family="OpenSymbol" style:font-name="OpenSymbol"/>
    </style:style>
    <style:style style:display-name="T32" style:family="paragraph" style:name="T321">
      <style:text-properties fo:font-family="OpenSymbol" style:font-name="OpenSymbol"/>
    </style:style>
    <style:style style:display-name="Numbering 1 End" style:family="paragraph" style:name="Numbering_1_End" style:parent-style-name="Список"/>
    <style:style style:display-name="T44" style:family="paragraph" style:name="T442">
      <style:text-properties fo:font-family="OpenSymbol" style:font-name="OpenSymbol"/>
    </style:style>
    <style:style style:display-name="T40" style:family="paragraph" style:name="T402">
      <style:text-properties fo:font-family="OpenSymbol" style:font-name="OpenSymbol"/>
    </style:style>
    <style:style style:display-name="T40" style:family="paragraph" style:name="T403">
      <style:text-properties fo:font-family="OpenSymbol" style:font-name="OpenSymbol"/>
    </style:style>
    <style:style style:display-name="T8" style:family="paragraph" style:name="T84">
      <style:text-properties fo:font-family="PT Astra Serif" style:font-name="PT Astra Serif"/>
    </style:style>
    <style:style style:display-name="T1" style:family="paragraph" style:name="T113">
      <style:text-properties fo:font-family="OpenSymbol" style:font-name="OpenSymbol"/>
    </style:style>
    <style:style style:display-name="T59" style:family="paragraph" style:name="T59">
      <style:text-properties fo:font-family="Courier New" style:font-name="Courier New"/>
    </style:style>
    <style:style style:display-name="T37" style:family="paragraph" style:name="T371">
      <style:text-properties fo:font-family="OpenSymbol" style:font-name="OpenSymbol"/>
    </style:style>
    <style:style style:display-name="T51" style:family="paragraph" style:name="T512">
      <style:text-properties fo:font-family="OpenSymbol" style:font-name="OpenSymbol"/>
    </style:style>
    <style:style style:display-name="T58" style:family="paragraph" style:name="T582">
      <style:text-properties fo:font-family="Symbol" style:font-name="Symbol"/>
    </style:style>
    <style:style style:display-name="Оглавление 3" style:family="paragraph" style:name="Оглавление_3" style:parent-style-name="Обычный">
      <style:paragraph-properties fo:margin-bottom="2.844pt" fo:margin-left="28.3464pt" fo:text-indent="0pt"/>
    </style:style>
    <style:style style:display-name="T32" style:family="paragraph" style:name="T322">
      <style:text-properties fo:font-family="OpenSymbol" style:font-name="OpenSymbol"/>
    </style:style>
    <style:style style:display-name="T11" style:family="paragraph" style:name="T114">
      <style:text-properties fo:font-family="PT Astra Serif" style:font-name="PT Astra Serif"/>
    </style:style>
    <style:style style:display-name="T42" style:family="paragraph" style:name="T422">
      <style:text-properties fo:font-family="OpenSymbol" style:font-name="OpenSymbol"/>
    </style:style>
    <style:style style:display-name="T11" style:family="paragraph" style:name="T115">
      <style:text-properties fo:font-family="PT Astra Serif" style:font-name="PT Astra Serif"/>
    </style:style>
    <style:style style:display-name="T20" style:family="paragraph" style:name="T203">
      <style:text-properties fo:font-family="OpenSymbol" style:font-name="OpenSymbol"/>
    </style:style>
    <style:style style:display-name="T33" style:family="paragraph" style:name="T331">
      <style:text-properties fo:font-family="OpenSymbol" style:font-name="OpenSymbol"/>
    </style:style>
    <style:style style:display-name="T10" style:family="paragraph" style:name="T101">
      <style:text-properties fo:font-family="PT Astra Serif" style:font-name="PT Astra Serif"/>
    </style:style>
    <style:style style:display-name="T37" style:family="paragraph" style:name="T372">
      <style:text-properties fo:font-family="OpenSymbol" style:font-name="OpenSymbol"/>
    </style:style>
    <style:style style:display-name="T51" style:family="paragraph" style:name="T513">
      <style:text-properties fo:font-family="OpenSymbol" style:font-name="OpenSymbol"/>
    </style:style>
    <style:style style:display-name="T33" style:family="paragraph" style:name="T332">
      <style:text-properties fo:font-family="OpenSymbol" style:font-name="OpenSymbol"/>
    </style:style>
    <style:style style:display-name="T37" style:family="paragraph" style:name="T373">
      <style:text-properties fo:font-family="OpenSymbol" style:font-name="OpenSymbol"/>
    </style:style>
    <style:style style:display-name="T4" style:family="paragraph" style:name="T410">
      <style:text-properties fo:font-family="OpenSymbol" style:font-name="OpenSymbol"/>
    </style:style>
    <style:style style:display-name="T47" style:family="paragraph" style:name="T472">
      <style:text-properties fo:font-family="OpenSymbol" style:font-name="OpenSymbol"/>
    </style:style>
    <style:style style:display-name="Footnote anchor" style:family="paragraph" style:name="Footnote_anchor">
      <style:text-properties style:text-position="super 58%"/>
    </style:style>
    <style:style style:display-name="T25" style:family="paragraph" style:name="T252">
      <style:text-properties fo:font-family="OpenSymbol" style:font-name="OpenSymbol"/>
    </style:style>
    <style:style style:display-name="Абзац списка" style:family="paragraph" style:name="Абзац_списка" style:parent-style-name="Standard">
      <style:paragraph-properties fo:margin-left="36pt" fo:text-indent="0pt"/>
    </style:style>
    <style:style style:display-name="T42" style:family="paragraph" style:name="T423">
      <style:text-properties fo:font-family="OpenSymbol" style:font-name="OpenSymbol"/>
    </style:style>
    <style:style style:display-name="T24" style:family="paragraph" style:name="T241">
      <style:text-properties fo:font-family="OpenSymbol" style:font-name="OpenSymbol"/>
    </style:style>
    <style:style style:display-name="T22" style:family="paragraph" style:name="T224">
      <style:text-properties fo:font-family="OpenSymbol" style:font-name="OpenSymbol"/>
    </style:style>
    <style:style style:display-name="T34" style:family="paragraph" style:name="T343">
      <style:text-properties fo:font-family="OpenSymbol" style:font-name="OpenSymbol"/>
    </style:style>
    <style:style style:display-name="T6" style:family="paragraph" style:name="T67">
      <style:text-properties fo:font-family="OpenSymbol" style:font-name="OpenSymbol"/>
    </style:style>
    <style:style style:display-name="T23" style:family="paragraph" style:name="T233">
      <style:text-properties fo:font-family="OpenSymbol" style:font-name="OpenSymbol"/>
    </style:style>
    <style:style style:display-name="T37" style:family="paragraph" style:name="T374">
      <style:text-properties fo:font-family="OpenSymbol" style:font-name="OpenSymbol"/>
    </style:style>
    <style:style style:display-name="T67" style:family="paragraph" style:name="T671">
      <style:text-properties fo:font-family="Symbol" style:font-name="Symbol"/>
    </style:style>
    <style:style co:is-default-style="true" style:display-name="Standard" style:family="paragraph" style:name="Standard" style:parent-style-name="DStyle_paragraph1">
      <style:text-properties fo:font-family="PT Astra Serif" fo:font-size="14pt" style:font-name="PT Astra Serif" style:font-size-asian="14pt" style:font-size-complex="14pt"/>
    </style:style>
    <style:style style:display-name="T20" style:family="paragraph" style:name="T204">
      <style:text-properties fo:font-family="OpenSymbol" style:font-name="OpenSymbol"/>
    </style:style>
    <style:style style:display-name="T50" style:family="paragraph" style:name="T502">
      <style:text-properties fo:font-family="OpenSymbol" style:font-name="OpenSymbol"/>
    </style:style>
    <style:style style:display-name="T25" style:family="paragraph" style:name="T253">
      <style:text-properties fo:font-family="OpenSymbol" style:font-name="OpenSymbol"/>
    </style:style>
    <style:style style:display-name="DStyle_paragraph" style:family="paragraph" style:name="DStyle_paragraph2" style:parent-style-name="DStyle_paragraph3"/>
    <style:style style:display-name="T16" style:family="paragraph" style:name="T161">
      <style:text-properties fo:font-family="OpenSymbol" style:font-name="OpenSymbol"/>
    </style:style>
    <style:style style:display-name="T15" style:family="paragraph" style:name="T153">
      <style:text-properties fo:font-family="PT Astra Serif" style:font-name="PT Astra Serif"/>
    </style:style>
    <style:style style:display-name="T11" style:family="paragraph" style:name="T116">
      <style:text-properties fo:font-family="PT Astra Serif" style:font-name="PT Astra Serif"/>
    </style:style>
    <style:style style:display-name="T35" style:family="paragraph" style:name="T353">
      <style:text-properties fo:font-family="OpenSymbol" style:font-name="OpenSymbol"/>
    </style:style>
    <style:style style:display-name="T17" style:family="paragraph" style:name="T172">
      <style:text-properties fo:font-family="OpenSymbol" style:font-name="OpenSymbol"/>
    </style:style>
    <style:style style:display-name="T20" style:family="paragraph" style:name="T205">
      <style:text-properties fo:font-family="OpenSymbol" style:font-name="OpenSymbol"/>
    </style:style>
    <style:style style:display-name="T34" style:family="paragraph" style:name="T344">
      <style:text-properties fo:font-family="OpenSymbol" style:font-name="OpenSymbol"/>
    </style:style>
    <style:style style:display-name="T18" style:family="paragraph" style:name="T181">
      <style:text-properties fo:font-family="OpenSymbol" style:font-name="OpenSymbol"/>
    </style:style>
    <style:style style:display-name="T37" style:family="paragraph" style:name="T375">
      <style:text-properties fo:font-family="OpenSymbol" style:font-name="OpenSymbol"/>
    </style:style>
    <style:style style:display-name="DStyle_text" style:family="paragraph" style:name="DStyle_text2"/>
    <style:style style:display-name="DStyle_text" style:family="paragraph" style:name="DStyle_text3"/>
    <style:style style:display-name="User Index 7" style:family="paragraph" style:name="User_Index_7" style:parent-style-name="Index">
      <style:paragraph-properties>
        <style:tab-stops>
          <style:tab-stop style:leader-style="solid" style:leader-text="." style:position="396.8496pt" style:type="right"/>
        </style:tab-stops>
      </style:paragraph-properties>
    </style:style>
    <style:style style:display-name="T44" style:family="paragraph" style:name="T443">
      <style:text-properties fo:font-family="OpenSymbol" style:font-name="OpenSymbol"/>
    </style:style>
    <style:style style:display-name="User Index 1" style:family="paragraph" style:name="User_Index_1" style:parent-style-name="Index">
      <style:paragraph-properties>
        <style:tab-stops>
          <style:tab-stop style:leader-style="solid" style:leader-text="." style:position="481.896pt" style:type="right"/>
        </style:tab-stops>
      </style:paragraph-properties>
    </style:style>
    <style:style style:display-name="T48" style:family="paragraph" style:name="T483">
      <style:text-properties fo:font-family="OpenSymbol" style:font-name="OpenSymbol"/>
    </style:style>
    <style:style style:default-outline-level="3" style:display-name="Heading 3" style:family="paragraph" style:list-style-name="" style:name="Heading_3" style:next-style-name="Standard">
      <style:paragraph-properties fo:margin-bottom="6pt" fo:margin-top="6pt" fo:text-align="justify"/>
      <style:text-properties fo:font-family="XO Thames" fo:font-size="13pt" fo:font-weight="bold" style:font-name="XO Thames" style:font-size-asian="13pt" style:font-size-complex="13pt" style:font-weight-asian="bold" style:font-weight-complex="bold"/>
    </style:style>
    <style:style style:display-name="T7" style:family="paragraph" style:name="T73">
      <style:text-properties fo:font-family="PT Astra Serif" style:font-name="PT Astra Serif"/>
    </style:style>
    <style:style style:display-name="T46" style:family="paragraph" style:name="T463">
      <style:text-properties fo:font-family="OpenSymbol" style:font-name="OpenSymbol"/>
    </style:style>
    <style:style style:display-name="T26" style:family="paragraph" style:name="T263">
      <style:text-properties fo:font-family="OpenSymbol" style:font-name="OpenSymbol"/>
    </style:style>
    <style:style style:display-name="DStyle_paragraph" style:family="paragraph" style:name="DStyle_paragraph4" style:parent-style-name="DStyle_paragraph5"/>
    <style:style style:display-name="T25" style:family="paragraph" style:name="T254">
      <style:text-properties fo:font-family="OpenSymbol" style:font-name="OpenSymbol"/>
    </style:style>
    <style:style style:display-name="T7" style:family="paragraph" style:name="T74">
      <style:text-properties fo:font-family="PT Astra Serif" style:font-name="PT Astra Serif"/>
    </style:style>
    <style:style style:display-name="T45" style:family="paragraph" style:name="T454">
      <style:text-properties fo:font-family="OpenSymbol" style:font-name="OpenSymbol"/>
    </style:style>
    <style:style style:display-name="T31" style:family="paragraph" style:name="T313">
      <style:text-properties fo:font-family="OpenSymbol" style:font-name="OpenSymbol"/>
    </style:style>
    <style:style style:display-name="T42" style:family="paragraph" style:name="T424">
      <style:text-properties fo:font-family="OpenSymbol" style:font-name="OpenSymbol"/>
    </style:style>
    <style:style style:display-name="T49" style:family="paragraph" style:name="T491">
      <style:text-properties fo:font-family="OpenSymbol" style:font-name="OpenSymbol"/>
    </style:style>
    <style:style style:display-name="Sender" style:family="paragraph" style:name="Sender" style:parent-style-name="Standard"/>
    <style:style style:display-name="T48" style:family="paragraph" style:name="T484">
      <style:text-properties fo:font-family="OpenSymbol" style:font-name="OpenSymbol"/>
    </style:style>
    <style:style style:display-name="T9" style:family="paragraph" style:name="T94">
      <style:text-properties fo:font-family="PT Astra Serif" style:font-name="PT Astra Serif"/>
    </style:style>
    <style:style style:display-name="T31" style:family="paragraph" style:name="T314">
      <style:text-properties fo:font-family="OpenSymbol" style:font-name="OpenSymbol"/>
    </style:style>
    <style:style style:display-name="T41" style:family="paragraph" style:name="T412">
      <style:text-properties fo:font-family="OpenSymbol" style:font-name="OpenSymbol"/>
    </style:style>
    <style:style style:display-name="T1" style:family="paragraph" style:name="T117">
      <style:text-properties fo:font-family="OpenSymbol" style:font-name="OpenSymbol"/>
    </style:style>
    <style:style style:display-name="Знак концевой сноски" style:family="paragraph" style:name="Знак_концевой_сноски">
      <style:text-properties style:text-position="super 58%"/>
    </style:style>
    <style:style style:display-name="T49" style:family="paragraph" style:name="T492">
      <style:text-properties fo:font-family="OpenSymbol" style:font-name="OpenSymbol"/>
    </style:style>
    <style:style style:display-name="T9" style:family="paragraph" style:name="T95">
      <style:text-properties fo:font-family="PT Astra Serif" style:font-name="PT Astra Serif"/>
    </style:style>
    <style:style style:display-name="T44" style:family="paragraph" style:name="T444">
      <style:text-properties fo:font-family="OpenSymbol" style:font-name="OpenSymbol"/>
    </style:style>
    <style:style style:display-name="T21" style:family="paragraph" style:name="T214">
      <style:text-properties fo:font-family="OpenSymbol" style:font-name="OpenSymbol"/>
    </style:style>
    <style:style style:display-name="T66" style:family="paragraph" style:name="T661">
      <style:text-properties fo:font-family="Wingdings" style:font-name="Wingdings"/>
    </style:style>
    <style:style style:display-name="T4" style:family="paragraph" style:name="T413">
      <style:text-properties fo:font-family="OpenSymbol" style:font-name="OpenSymbol"/>
    </style:style>
    <style:style style:display-name="T50" style:family="paragraph" style:name="T503">
      <style:text-properties fo:font-family="OpenSymbol" style:font-name="OpenSymbol"/>
    </style:style>
    <style:style style:display-name="T51" style:family="paragraph" style:name="T514">
      <style:text-properties fo:font-family="OpenSymbol" style:font-name="OpenSymbol"/>
    </style:style>
    <style:style style:display-name="T39" style:family="paragraph" style:name="T392">
      <style:text-properties fo:font-family="OpenSymbol" style:font-name="OpenSymbol"/>
    </style:style>
    <style:style style:display-name="T28" style:family="paragraph" style:name="T283">
      <style:text-properties fo:font-family="OpenSymbol" style:font-name="OpenSymbol"/>
    </style:style>
    <style:style style:display-name="Приветствие" style:family="paragraph" style:name="Приветствие" style:parent-style-name="Standard"/>
    <style:style style:display-name="T41" style:family="paragraph" style:name="T414">
      <style:text-properties fo:font-family="OpenSymbol" style:font-name="OpenSymbol"/>
    </style:style>
    <style:style style:display-name="T63" style:family="paragraph" style:name="T631">
      <style:text-properties fo:font-family="Wingdings" style:font-name="Wingdings"/>
    </style:style>
    <style:style style:display-name="T26" style:family="paragraph" style:name="T264">
      <style:text-properties fo:font-family="OpenSymbol" style:font-name="OpenSymbol"/>
    </style:style>
    <style:style style:default-outline-level="7" style:display-name="Заголовок 7" style:family="paragraph" style:list-style-name="" style:name="Заголовок_7" style:parent-style-name="Heading">
      <style:paragraph-properties/>
    </style:style>
    <style:style style:display-name="T23" style:family="paragraph" style:name="T234">
      <style:text-properties fo:font-family="OpenSymbol" style:font-name="OpenSymbol"/>
    </style:style>
    <style:style style:display-name="T33" style:family="paragraph" style:name="T333">
      <style:text-properties fo:font-family="OpenSymbol" style:font-name="OpenSymbol"/>
    </style:style>
    <style:style style:display-name="Horizontal Line" style:family="paragraph" style:name="Horizontal_Line" style:parent-style-name="Standard">
      <style:text-properties fo:font-size="2pt" style:font-size-asian="2pt" style:font-size-complex="2pt"/>
    </style:style>
    <style:style style:display-name="Heading 9 Char" style:family="paragraph" style:name="Heading_9_Char">
      <style:text-properties fo:font-family="Arial" fo:font-size="10.5pt" fo:font-style="italic" style:font-name="Arial" style:font-size-asian="10.5pt" style:font-size-complex="10.5pt" style:font-style-asian="italic" style:font-style-complex="italic"/>
    </style:style>
    <style:style style:display-name="T18" style:family="paragraph" style:name="T182">
      <style:text-properties fo:font-family="OpenSymbol" style:font-name="OpenSymbol"/>
    </style:style>
    <style:style style:display-name="List 2 End" style:family="paragraph" style:name="List_2_End" style:parent-style-name="Список"/>
    <style:style style:display-name="T34" style:family="paragraph" style:name="T345">
      <style:text-properties fo:font-family="OpenSymbol" style:font-name="OpenSymbol"/>
    </style:style>
    <style:style style:display-name="T63" style:family="paragraph" style:name="T632">
      <style:text-properties fo:font-family="Wingdings" style:font-name="Wingdings"/>
    </style:style>
    <style:style style:display-name="T8" style:family="paragraph" style:name="T85">
      <style:text-properties fo:font-family="PT Astra Serif" style:font-name="PT Astra Serif"/>
    </style:style>
    <style:style style:display-name="T44" style:family="paragraph" style:name="T445">
      <style:text-properties fo:font-family="OpenSymbol" style:font-name="OpenSymbol"/>
    </style:style>
    <style:style style:display-name="T7" style:family="paragraph" style:name="T75">
      <style:text-properties fo:font-family="PT Astra Serif" style:font-name="PT Astra Serif"/>
    </style:style>
    <style:style style:display-name="T27" style:family="paragraph" style:name="T271">
      <style:text-properties fo:font-family="OpenSymbol" style:font-name="OpenSymbol"/>
    </style:style>
    <style:style style:display-name="T24" style:family="paragraph" style:name="T242">
      <style:text-properties fo:font-family="OpenSymbol" style:font-name="OpenSymbol"/>
    </style:style>
    <style:style style:display-name="T24" style:family="paragraph" style:name="T243">
      <style:text-properties fo:font-family="OpenSymbol" style:font-name="OpenSymbol"/>
    </style:style>
    <style:style style:display-name="T25" style:family="paragraph" style:name="T255">
      <style:text-properties fo:font-family="OpenSymbol" style:font-name="OpenSymbol"/>
    </style:style>
    <style:style style:display-name="T9" style:family="paragraph" style:name="T96">
      <style:text-properties fo:font-family="PT Astra Serif" style:font-name="PT Astra Serif"/>
    </style:style>
    <style:style style:display-name="T36" style:family="paragraph" style:name="T363">
      <style:text-properties fo:font-family="OpenSymbol" style:font-name="OpenSymbol"/>
    </style:style>
    <style:style style:display-name="T25" style:family="paragraph" style:name="T256">
      <style:text-properties fo:font-family="OpenSymbol" style:font-name="OpenSymbol"/>
    </style:style>
    <style:style style:display-name="T65" style:family="paragraph" style:name="T651">
      <style:text-properties fo:font-family="Courier New" style:font-name="Courier New"/>
    </style:style>
    <style:style style:display-name="Header Char" style:family="paragraph" style:name="Header_Char"/>
    <style:style style:default-outline-level="4" style:display-name="Заголовок 4" style:family="paragraph" style:list-style-name="" style:name="Заголовок_4" style:parent-style-name="Heading">
      <style:paragraph-properties/>
    </style:style>
    <style:style style:display-name="Гриф_Экземпляр" style:family="paragraph" style:name="Гриф_Экземпляр" style:parent-style-name="Standard">
      <style:text-properties fo:font-size="12pt" style:font-size-asian="12pt" style:font-size-complex="12pt"/>
    </style:style>
    <style:style style:display-name="Teletype" style:family="paragraph" style:name="Teletype">
      <style:text-properties fo:font-family="Liberation Mono" style:font-name="Liberation Mono"/>
    </style:style>
    <style:style style:display-name="T4" style:family="paragraph" style:name="T415">
      <style:text-properties fo:font-family="OpenSymbol" style:font-name="OpenSymbol"/>
    </style:style>
    <style:style style:display-name="T40" style:family="paragraph" style:name="T404">
      <style:text-properties fo:font-family="OpenSymbol" style:font-name="OpenSymbol"/>
    </style:style>
    <style:style style:display-name="T43" style:family="paragraph" style:name="T433">
      <style:text-properties fo:font-family="OpenSymbol" style:font-name="OpenSymbol"/>
    </style:style>
    <style:style style:display-name="T44" style:family="paragraph" style:name="T446">
      <style:text-properties fo:font-family="OpenSymbol" style:font-name="OpenSymbol"/>
    </style:style>
    <style:style style:display-name="T22" style:family="paragraph" style:name="T225">
      <style:text-properties fo:font-family="OpenSymbol" style:font-name="OpenSymbol"/>
    </style:style>
    <style:style style:display-name="T10" style:family="paragraph" style:name="T102">
      <style:text-properties fo:font-family="PT Astra Serif" style:font-name="PT Astra Serif"/>
    </style:style>
    <style:style style:display-name="T30" style:family="paragraph" style:name="T301">
      <style:text-properties fo:font-family="OpenSymbol" style:font-name="OpenSymbol"/>
    </style:style>
    <style:style style:display-name="T52" style:family="paragraph" style:name="T521">
      <style:text-properties fo:font-family="Arial" style:font-name="Arial"/>
    </style:style>
    <style:style style:display-name="T3" style:family="paragraph" style:name="T310">
      <style:text-properties fo:font-family="OpenSymbol" style:font-name="OpenSymbol"/>
    </style:style>
    <style:style style:display-name="T13" style:family="paragraph" style:name="T132">
      <style:text-properties fo:font-family="PT Astra Serif" style:font-name="PT Astra Serif"/>
    </style:style>
    <style:style style:display-name="T19" style:family="paragraph" style:name="T195">
      <style:text-properties fo:font-family="OpenSymbol" style:font-name="OpenSymbol"/>
    </style:style>
    <style:style style:display-name="T68" style:family="paragraph" style:name="T681">
      <style:text-properties fo:font-family="Courier New" style:font-name="Courier New"/>
    </style:style>
    <style:style style:display-name="T29" style:family="paragraph" style:name="T296">
      <style:text-properties fo:font-family="OpenSymbol" style:font-name="OpenSymbol"/>
    </style:style>
    <style:style style:display-name="T14" style:family="paragraph" style:name="T141">
      <style:text-properties fo:font-family="PT Astra Serif" style:font-name="PT Astra Serif"/>
    </style:style>
    <style:style style:display-name="T10" style:family="paragraph" style:name="T103">
      <style:text-properties fo:font-family="PT Astra Serif" style:font-name="PT Astra Serif"/>
    </style:style>
    <style:style style:display-name="T40" style:family="paragraph" style:name="T405">
      <style:text-properties fo:font-family="OpenSymbol" style:font-name="OpenSymbol"/>
    </style:style>
    <style:style style:display-name="T29" style:family="paragraph" style:name="T297">
      <style:text-properties fo:font-family="OpenSymbol" style:font-name="OpenSymbol"/>
    </style:style>
    <style:style style:display-name="T5" style:family="paragraph" style:name="T56">
      <style:text-properties fo:font-family="OpenSymbol" style:font-name="OpenSymbol"/>
    </style:style>
    <style:style style:display-name="T37" style:family="paragraph" style:name="T376">
      <style:text-properties fo:font-family="OpenSymbol" style:font-name="OpenSymbol"/>
    </style:style>
    <style:style style:display-name="T32" style:family="paragraph" style:name="T323">
      <style:text-properties fo:font-family="OpenSymbol" style:font-name="OpenSymbol"/>
    </style:style>
    <style:style style:display-name="T42" style:family="paragraph" style:name="T425">
      <style:text-properties fo:font-family="OpenSymbol" style:font-name="OpenSymbol"/>
    </style:style>
    <style:style style:display-name="Список 2" style:family="paragraph" style:name="Список_2" style:parent-style-name="Список"/>
    <style:style style:display-name="Numbering 5" style:family="paragraph" style:name="Numbering_5" style:parent-style-name="Список"/>
    <style:style style:display-name="T25" style:family="paragraph" style:name="T257">
      <style:text-properties fo:font-family="OpenSymbol" style:font-name="OpenSymbol"/>
    </style:style>
    <style:style style:display-name="T40" style:family="paragraph" style:name="T406">
      <style:text-properties fo:font-family="OpenSymbol" style:font-name="OpenSymbol"/>
    </style:style>
    <style:style style:display-name="T36" style:family="paragraph" style:name="T364">
      <style:text-properties fo:font-family="OpenSymbol" style:font-name="OpenSymbol"/>
    </style:style>
    <style:style style:display-name="T64" style:family="paragraph" style:name="T642">
      <style:text-properties fo:font-family="Symbol" style:font-name="Symbol"/>
    </style:style>
    <style:style style:display-name="Index Separator" style:family="paragraph" style:name="Index_Separator" style:parent-style-name="Index"/>
    <style:style style:display-name="Оглавление 8" style:family="paragraph" style:name="Оглавление_8" style:parent-style-name="Обычный">
      <style:paragraph-properties fo:margin-bottom="2.844pt" fo:margin-left="99.1944pt" fo:text-indent="0pt"/>
    </style:style>
    <style:style style:display-name="T31" style:family="paragraph" style:name="T315">
      <style:text-properties fo:font-family="OpenSymbol" style:font-name="OpenSymbol"/>
    </style:style>
    <style:style style:display-name="T8" style:family="paragraph" style:name="T86">
      <style:text-properties fo:font-family="PT Astra Serif" style:font-name="PT Astra Serif"/>
    </style:style>
    <style:style style:display-name="T28" style:family="paragraph" style:name="T284">
      <style:text-properties fo:font-family="OpenSymbol" style:font-name="OpenSymbol"/>
    </style:style>
    <style:style style:display-name="T14" style:family="paragraph" style:name="T142">
      <style:text-properties fo:font-family="PT Astra Serif" style:font-name="PT Astra Serif"/>
    </style:style>
    <style:style style:display-name="Numbering 2 Start" style:family="paragraph" style:name="Numbering_2_Start" style:parent-style-name="Список"/>
    <style:style style:display-name="Numbering 3 Cont." style:family="paragraph" style:name="Numbering_3_Cont." style:parent-style-name="Список"/>
    <style:style style:display-name="T43" style:family="paragraph" style:name="T434">
      <style:text-properties fo:font-family="OpenSymbol" style:font-name="OpenSymbol"/>
    </style:style>
    <style:style style:display-name="Numbering 4 End" style:family="paragraph" style:name="Numbering_4_End" style:parent-style-name="Список"/>
    <style:style style:display-name="Internet link" style:family="paragraph" style:name="Internet_link5">
      <style:text-properties fo:color="#0000FF" style:text-underline-color="font-color" style:text-underline-style="solid">
        <co:theme-color>
          <value>
            <rgba>0000FFFF</rgba>
          </value>
        </co:theme-color>
      </style:text-properties>
    </style:style>
    <style:style style:display-name="T51" style:family="paragraph" style:name="T515">
      <style:text-properties fo:font-family="OpenSymbol" style:font-name="OpenSymbol"/>
    </style:style>
    <style:style style:display-name="T3" style:family="paragraph" style:name="T316">
      <style:text-properties fo:font-family="OpenSymbol" style:font-name="OpenSymbol"/>
    </style:style>
    <style:style style:display-name="T18" style:family="paragraph" style:name="T183">
      <style:text-properties fo:font-family="OpenSymbol" style:font-name="OpenSymbol"/>
    </style:style>
    <style:style style:display-name="T20" style:family="paragraph" style:name="T206">
      <style:text-properties fo:font-family="OpenSymbol" style:font-name="OpenSymbol"/>
    </style:style>
    <style:style style:display-name="T6" style:family="paragraph" style:name="T610">
      <style:text-properties fo:font-family="OpenSymbol" style:font-name="OpenSymbol"/>
    </style:style>
    <style:style style:display-name="T32" style:family="paragraph" style:name="T324">
      <style:text-properties fo:font-family="OpenSymbol" style:font-name="OpenSymbol"/>
    </style:style>
    <style:style style:display-name="T36" style:family="paragraph" style:name="T365">
      <style:text-properties fo:font-family="OpenSymbol" style:font-name="OpenSymbol"/>
    </style:style>
    <style:style style:display-name="T36" style:family="paragraph" style:name="T366">
      <style:text-properties fo:font-family="OpenSymbol" style:font-name="OpenSymbol"/>
    </style:style>
    <style:style style:display-name="T29" style:family="paragraph" style:name="T298">
      <style:text-properties fo:font-family="OpenSymbol" style:font-name="OpenSymbol"/>
    </style:style>
    <style:style style:display-name="T33" style:family="paragraph" style:name="T334">
      <style:text-properties fo:font-family="OpenSymbol" style:font-name="OpenSymbol"/>
    </style:style>
    <style:style style:display-name="T49" style:family="paragraph" style:name="T493">
      <style:text-properties fo:font-family="OpenSymbol" style:font-name="OpenSymbol"/>
    </style:style>
    <style:style style:display-name="T41" style:family="paragraph" style:name="T416">
      <style:text-properties fo:font-family="OpenSymbol" style:font-name="OpenSymbol"/>
    </style:style>
    <style:style style:display-name="T27" style:family="paragraph" style:name="T272">
      <style:text-properties fo:font-family="OpenSymbol" style:font-name="OpenSymbol"/>
    </style:style>
    <style:style style:display-name="T10" style:family="paragraph" style:name="T104">
      <style:text-properties fo:font-family="PT Astra Serif" style:font-name="PT Astra Serif"/>
    </style:style>
    <style:style style:display-name="T27" style:family="paragraph" style:name="T273">
      <style:text-properties fo:font-family="OpenSymbol" style:font-name="OpenSymbol"/>
    </style:style>
    <style:style style:display-name="T4" style:family="paragraph" style:name="T417">
      <style:text-properties fo:font-family="OpenSymbol" style:font-name="OpenSymbol"/>
    </style:style>
    <style:style style:display-name="List 1 Cont." style:family="paragraph" style:name="List_1_Cont." style:parent-style-name="Список"/>
    <style:style style:display-name="T42" style:family="paragraph" style:name="T426">
      <style:text-properties fo:font-family="OpenSymbol" style:font-name="OpenSymbol"/>
    </style:style>
    <style:style style:display-name="Footer left" style:family="paragraph" style:name="Footer_left" style:parent-style-name="Standard">
      <style:paragraph-properties>
        <style:tab-stops>
          <style:tab-stop style:leader-style="none" style:position="240.8976pt" style:type="center"/>
          <style:tab-stop style:leader-style="none" style:position="481.896pt" style:type="right"/>
        </style:tab-stops>
      </style:paragraph-properties>
    </style:style>
    <style:style style:display-name="T16" style:family="paragraph" style:name="T162">
      <style:text-properties fo:font-family="OpenSymbol" style:font-name="OpenSymbol"/>
    </style:style>
    <style:style style:display-name="T17" style:family="paragraph" style:name="T173">
      <style:text-properties fo:font-family="OpenSymbol" style:font-name="OpenSymbol"/>
    </style:style>
    <style:style style:display-name="T41" style:family="paragraph" style:name="T418">
      <style:text-properties fo:font-family="OpenSymbol" style:font-name="OpenSymbol"/>
    </style:style>
    <style:style style:display-name="T28" style:family="paragraph" style:name="T285">
      <style:text-properties fo:font-family="OpenSymbol" style:font-name="OpenSymbol"/>
    </style:style>
    <style:style style:display-name="T17" style:family="paragraph" style:name="T174">
      <style:text-properties fo:font-family="OpenSymbol" style:font-name="OpenSymbol"/>
    </style:style>
    <style:style style:display-name="T14" style:family="paragraph" style:name="T143">
      <style:text-properties fo:font-family="PT Astra Serif" style:font-name="PT Astra Serif"/>
    </style:style>
    <style:style style:display-name="T4" style:family="paragraph" style:name="T419">
      <style:text-properties fo:font-family="OpenSymbol" style:font-name="OpenSymbol"/>
    </style:style>
    <style:style style:display-name="T23" style:family="paragraph" style:name="T235">
      <style:text-properties fo:font-family="OpenSymbol" style:font-name="OpenSymbol"/>
    </style:style>
    <style:style style:display-name="Верхний колонтитул Знак" style:family="paragraph" style:name="Верхний_колонтитул_Знак" style:parent-style-name="Основной_шрифт_абзаца"/>
    <style:style style:display-name="T23" style:family="paragraph" style:name="T236">
      <style:text-properties fo:font-family="OpenSymbol" style:font-name="OpenSymbol"/>
    </style:style>
    <style:style style:display-name="DStyle_paragraph" style:family="paragraph" style:name="DStyle_paragraph6" style:parent-style-name="DStyle_paragraph7"/>
    <style:style style:display-name="T29" style:family="paragraph" style:name="T299">
      <style:text-properties fo:font-family="OpenSymbol" style:font-name="OpenSymbol"/>
    </style:style>
    <style:style style:display-name="T6" style:family="paragraph" style:name="T611">
      <style:text-properties fo:font-family="OpenSymbol" style:font-name="OpenSymbol"/>
    </style:style>
    <style:style style:display-name="User Index 10" style:family="paragraph" style:name="User_Index_10" style:parent-style-name="Index">
      <style:paragraph-properties>
        <style:tab-stops>
          <style:tab-stop style:leader-style="solid" style:leader-text="." style:position="354.6pt" style:type="right"/>
        </style:tab-stops>
      </style:paragraph-properties>
    </style:style>
    <style:style style:display-name="T2" style:family="paragraph" style:name="T215">
      <style:text-properties fo:font-family="OpenSymbol" style:font-name="OpenSymbol"/>
    </style:style>
    <style:style style:display-name="Numbering 4 Start" style:family="paragraph" style:name="Numbering_4_Start" style:parent-style-name="Список"/>
    <style:style style:display-name="T65" style:family="paragraph" style:name="T652">
      <style:text-properties fo:font-family="Courier New" style:font-name="Courier New"/>
    </style:style>
    <style:style style:display-name="T30" style:family="paragraph" style:name="T302">
      <style:text-properties fo:font-family="OpenSymbol" style:font-name="OpenSymbol"/>
    </style:style>
    <style:style style:display-name="T30" style:family="paragraph" style:name="T303">
      <style:text-properties fo:font-family="OpenSymbol" style:font-name="OpenSymbol"/>
    </style:style>
    <style:style style:display-name="T41" style:family="paragraph" style:name="T4110">
      <style:text-properties fo:font-family="OpenSymbol" style:font-name="OpenSymbol"/>
    </style:style>
    <style:style style:display-name="T50" style:family="paragraph" style:name="T504">
      <style:text-properties fo:font-family="OpenSymbol" style:font-name="OpenSymbol"/>
    </style:style>
    <style:style style:display-name="T45" style:family="paragraph" style:name="T455">
      <style:text-properties fo:font-family="OpenSymbol" style:font-name="OpenSymbol"/>
    </style:style>
    <style:style style:display-name="T21" style:family="paragraph" style:name="T216">
      <style:text-properties fo:font-family="OpenSymbol" style:font-name="OpenSymbol"/>
    </style:style>
    <style:style style:display-name="T49" style:family="paragraph" style:name="T494">
      <style:text-properties fo:font-family="OpenSymbol" style:font-name="OpenSymbol"/>
    </style:style>
    <style:style style:display-name="T16" style:family="paragraph" style:name="T163">
      <style:text-properties fo:font-family="OpenSymbol" style:font-name="OpenSymbol"/>
    </style:style>
    <style:style style:display-name="Caption characters" style:family="paragraph" style:name="Caption_characters"/>
    <style:style style:display-name="Перечень рисунков" style:family="paragraph" style:name="Перечень_рисунков" style:parent-style-name="Обычный"/>
    <style:style style:display-name="T23" style:family="paragraph" style:name="T237">
      <style:text-properties fo:font-family="OpenSymbol" style:font-name="OpenSymbol"/>
    </style:style>
    <style:style style:display-name="T45" style:family="paragraph" style:name="T456">
      <style:text-properties fo:font-family="OpenSymbol" style:font-name="OpenSymbol"/>
    </style:style>
    <style:style style:display-name="T43" style:family="paragraph" style:name="T435">
      <style:text-properties fo:font-family="OpenSymbol" style:font-name="OpenSymbol"/>
    </style:style>
    <style:style style:display-name="T52" style:family="paragraph" style:name="T522">
      <style:text-properties fo:font-family="Arial" style:font-name="Arial"/>
    </style:style>
    <style:style style:display-name="T16" style:family="paragraph" style:name="T164">
      <style:text-properties fo:font-family="OpenSymbol" style:font-name="OpenSymbol"/>
    </style:style>
    <style:style style:display-name="T36" style:family="paragraph" style:name="T367">
      <style:text-properties fo:font-family="OpenSymbol" style:font-name="OpenSymbol"/>
    </style:style>
    <style:style style:display-name="T5" style:family="paragraph" style:name="T510">
      <style:text-properties fo:font-family="OpenSymbol" style:font-name="OpenSymbol"/>
    </style:style>
    <style:style style:display-name="T49" style:family="paragraph" style:name="T495">
      <style:text-properties fo:font-family="OpenSymbol" style:font-name="OpenSymbol"/>
    </style:style>
    <style:style style:display-name="Нижний колонтитул Знак" style:family="paragraph" style:name="Нижний_колонтитул_Знак" style:parent-style-name="Основной_шрифт_абзаца"/>
    <style:style style:display-name="T43" style:family="paragraph" style:name="T436">
      <style:text-properties fo:font-family="OpenSymbol" style:font-name="OpenSymbol"/>
    </style:style>
    <style:style style:display-name="Internet link" style:family="paragraph" style:name="Internet_link6">
      <style:text-properties fo:color="#000080" style:text-underline-color="font-color" style:text-underline-style="solid">
        <co:theme-color>
          <value>
            <rgba>000080FF</rgba>
          </value>
        </co:theme-color>
      </style:text-properties>
    </style:style>
    <style:style style:display-name="T15" style:family="paragraph" style:name="T154">
      <style:text-properties fo:font-family="PT Astra Serif" style:font-name="PT Astra Serif"/>
    </style:style>
    <style:style style:display-name="T28" style:family="paragraph" style:name="T286">
      <style:text-properties fo:font-family="OpenSymbol" style:font-name="OpenSymbol"/>
    </style:style>
    <style:style style:default-outline-level="3" style:display-name="Заголовок 3" style:family="paragraph" style:list-style-name="" style:name="Заголовок_3" style:parent-style-name="Heading">
      <style:paragraph-properties/>
    </style:style>
    <style:style style:display-name="T6" style:family="paragraph" style:name="T612">
      <style:text-properties fo:font-family="OpenSymbol" style:font-name="OpenSymbol"/>
    </style:style>
    <style:style style:display-name="T2" style:family="paragraph" style:name="T217">
      <style:text-properties fo:font-family="OpenSymbol" style:font-name="OpenSymbol"/>
    </style:style>
    <style:style style:display-name="DStyle_paragraph" style:family="paragraph" style:name="DStyle_paragraph" style:parent-style-name="DStyle_paragraph8"/>
    <style:style style:display-name="Bullet Symbols" style:family="paragraph" style:name="Bullet_Symbols">
      <style:text-properties fo:font-family="OpenSymbol" style:font-name="OpenSymbol"/>
    </style:style>
    <style:style style:display-name="T6" style:family="paragraph" style:name="T613">
      <style:text-properties fo:font-family="OpenSymbol" style:font-name="OpenSymbol"/>
    </style:style>
    <style:style style:display-name="T42" style:family="paragraph" style:name="T427">
      <style:text-properties fo:font-family="OpenSymbol" style:font-name="OpenSymbol"/>
    </style:style>
    <style:style style:display-name="T34" style:family="paragraph" style:name="T346">
      <style:text-properties fo:font-family="OpenSymbol" style:font-name="OpenSymbol"/>
    </style:style>
    <style:style style:display-name="T38" style:family="paragraph" style:name="T383">
      <style:text-properties fo:font-family="OpenSymbol" style:font-name="OpenSymbol"/>
    </style:style>
    <style:style style:display-name="Visited Internet Link" style:family="paragraph" style:name="Visited_Internet_Link">
      <style:text-properties fo:color="#800000" style:text-underline-color="font-color" style:text-underline-style="solid">
        <co:theme-color>
          <value>
            <rgba>800000FF</rgba>
          </value>
        </co:theme-color>
      </style:text-properties>
    </style:style>
    <style:style style:display-name="Список 5" style:family="paragraph" style:name="Список_5" style:parent-style-name="Список"/>
    <style:style style:display-name="T4" style:family="paragraph" style:name="T420">
      <style:text-properties fo:font-family="OpenSymbol" style:font-name="OpenSymbol"/>
    </style:style>
    <style:style style:display-name="T36" style:family="paragraph" style:name="T368">
      <style:text-properties fo:font-family="OpenSymbol" style:font-name="OpenSymbol"/>
    </style:style>
    <style:style style:display-name="DStyle_text" style:family="paragraph" style:name="DStyle_text4"/>
    <style:style style:display-name="T18" style:family="paragraph" style:name="T184">
      <style:text-properties fo:font-family="OpenSymbol" style:font-name="OpenSymbol"/>
    </style:style>
    <style:style style:display-name="T28" style:family="paragraph" style:name="T287">
      <style:text-properties fo:font-family="OpenSymbol" style:font-name="OpenSymbol"/>
    </style:style>
    <style:style style:display-name="T1" style:family="paragraph" style:name="T118">
      <style:text-properties fo:font-family="OpenSymbol" style:font-name="OpenSymbol"/>
    </style:style>
    <style:style style:display-name="T53" style:family="paragraph" style:name="T531">
      <style:text-properties fo:font-family="Courier New" style:font-name="Courier New"/>
    </style:style>
    <style:style style:display-name="T29" style:family="paragraph" style:name="T2910">
      <style:text-properties fo:font-family="OpenSymbol" style:font-name="OpenSymbol"/>
    </style:style>
    <style:style style:display-name="T17" style:family="paragraph" style:name="T175">
      <style:text-properties fo:font-family="OpenSymbol" style:font-name="OpenSymbol"/>
    </style:style>
    <style:style style:display-name="Heading 10" style:family="paragraph" style:name="Heading_10" style:parent-style-name="Heading"/>
    <style:style style:display-name="T6" style:family="paragraph" style:name="T614">
      <style:text-properties fo:font-family="OpenSymbol" style:font-name="OpenSymbol"/>
    </style:style>
    <style:style style:display-name="T27" style:family="paragraph" style:name="T274">
      <style:text-properties fo:font-family="OpenSymbol" style:font-name="OpenSymbol"/>
    </style:style>
    <style:style style:display-name="T1" style:family="paragraph" style:name="T119">
      <style:text-properties fo:font-family="OpenSymbol" style:font-name="OpenSymbol"/>
    </style:style>
    <style:style style:display-name="T49" style:family="paragraph" style:name="T496">
      <style:text-properties fo:font-family="OpenSymbol" style:font-name="OpenSymbol"/>
    </style:style>
    <style:style style:display-name="T28" style:family="paragraph" style:name="T288">
      <style:text-properties fo:font-family="OpenSymbol" style:font-name="OpenSymbol"/>
    </style:style>
    <style:style style:display-name="T35" style:family="paragraph" style:name="T354">
      <style:text-properties fo:font-family="OpenSymbol" style:font-name="OpenSymbol"/>
    </style:style>
    <style:style style:display-name="T42" style:family="paragraph" style:name="T428">
      <style:text-properties fo:font-family="OpenSymbol" style:font-name="OpenSymbol"/>
    </style:style>
    <style:style style:display-name="T23" style:family="paragraph" style:name="T238">
      <style:text-properties fo:font-family="OpenSymbol" style:font-name="OpenSymbol"/>
    </style:style>
    <style:style style:display-name="T37" style:family="paragraph" style:name="T377">
      <style:text-properties fo:font-family="OpenSymbol" style:font-name="OpenSymbol"/>
    </style:style>
    <style:style style:display-name="T7" style:family="paragraph" style:name="T76">
      <style:text-properties fo:font-family="PT Astra Serif" style:font-name="PT Astra Serif"/>
    </style:style>
    <style:style style:display-name="T36" style:family="paragraph" style:name="T369">
      <style:text-properties fo:font-family="OpenSymbol" style:font-name="OpenSymbol"/>
    </style:style>
    <style:style style:display-name="T7" style:family="paragraph" style:name="T77">
      <style:text-properties fo:font-family="PT Astra Serif" style:font-name="PT Astra Serif"/>
    </style:style>
    <style:style style:display-name="T43" style:family="paragraph" style:name="T437">
      <style:text-properties fo:font-family="OpenSymbol" style:font-name="OpenSymbol"/>
    </style:style>
    <style:style style:display-name="T19" style:family="paragraph" style:name="T196">
      <style:text-properties fo:font-family="OpenSymbol" style:font-name="OpenSymbol"/>
    </style:style>
    <style:style style:display-name="T37" style:family="paragraph" style:name="T378">
      <style:text-properties fo:font-family="OpenSymbol" style:font-name="OpenSymbol"/>
    </style:style>
    <style:style style:display-name="T12" style:family="paragraph" style:name="T123">
      <style:text-properties fo:font-family="PT Astra Serif" style:font-name="PT Astra Serif"/>
    </style:style>
    <style:style style:display-name="T44" style:family="paragraph" style:name="T447">
      <style:text-properties fo:font-family="OpenSymbol" style:font-name="OpenSymbol"/>
    </style:style>
    <style:style style:display-name="T38" style:family="paragraph" style:name="T384">
      <style:text-properties fo:font-family="OpenSymbol" style:font-name="OpenSymbol"/>
    </style:style>
    <style:style style:display-name="T4" style:family="paragraph" style:name="T429">
      <style:text-properties fo:font-family="OpenSymbol" style:font-name="OpenSymbol"/>
    </style:style>
    <style:style style:display-name="T17" style:family="paragraph" style:name="T176">
      <style:text-properties fo:font-family="OpenSymbol" style:font-name="OpenSymbol"/>
    </style:style>
    <style:style style:display-name="T43" style:family="paragraph" style:name="T438">
      <style:text-properties fo:font-family="OpenSymbol" style:font-name="OpenSymbol"/>
    </style:style>
    <style:style style:display-name="T48" style:family="paragraph" style:name="T485">
      <style:text-properties fo:font-family="OpenSymbol" style:font-name="OpenSymbol"/>
    </style:style>
    <style:style style:display-name="T29" style:family="paragraph" style:name="T2911">
      <style:text-properties fo:font-family="OpenSymbol" style:font-name="OpenSymbol"/>
    </style:style>
    <style:style style:display-name="T24" style:family="paragraph" style:name="T244">
      <style:text-properties fo:font-family="OpenSymbol" style:font-name="OpenSymbol"/>
    </style:style>
    <style:style style:display-name="T1" style:family="paragraph" style:name="T120">
      <style:text-properties fo:font-family="OpenSymbol" style:font-name="OpenSymbol"/>
    </style:style>
    <style:style style:display-name="T30" style:family="paragraph" style:name="T304">
      <style:text-properties fo:font-family="OpenSymbol" style:font-name="OpenSymbol"/>
    </style:style>
    <style:style style:display-name="T10" style:family="paragraph" style:name="T105">
      <style:text-properties fo:font-family="PT Astra Serif" style:font-name="PT Astra Serif"/>
    </style:style>
    <style:style style:display-name="T63" style:family="paragraph" style:name="T633">
      <style:text-properties fo:font-family="Wingdings" style:font-name="Wingdings"/>
    </style:style>
    <style:style style:display-name="T27" style:family="paragraph" style:name="T275">
      <style:text-properties fo:font-family="OpenSymbol" style:font-name="OpenSymbol"/>
    </style:style>
    <style:style style:display-name="T10" style:family="paragraph" style:name="T106">
      <style:text-properties fo:font-family="PT Astra Serif" style:font-name="PT Astra Serif"/>
    </style:style>
    <style:style style:display-name="T24" style:family="paragraph" style:name="T245">
      <style:text-properties fo:font-family="OpenSymbol" style:font-name="OpenSymbol"/>
    </style:style>
    <style:style style:display-name="T33" style:family="paragraph" style:name="T335">
      <style:text-properties fo:font-family="OpenSymbol" style:font-name="OpenSymbol"/>
    </style:style>
    <style:style style:display-name="T62" style:family="paragraph" style:name="T621">
      <style:text-properties fo:font-family="Courier New" style:font-name="Courier New"/>
    </style:style>
    <style:style style:display-name="T6" style:family="paragraph" style:name="T615">
      <style:text-properties fo:font-family="OpenSymbol" style:font-name="OpenSymbol"/>
    </style:style>
    <style:style style:display-name="T44" style:family="paragraph" style:name="T448">
      <style:text-properties fo:font-family="OpenSymbol" style:font-name="OpenSymbol"/>
    </style:style>
    <style:style style:display-name="T15" style:family="paragraph" style:name="T155">
      <style:text-properties fo:font-family="PT Astra Serif" style:font-name="PT Astra Serif"/>
    </style:style>
    <style:style style:display-name="T5" style:family="paragraph" style:name="T516">
      <style:text-properties fo:font-family="OpenSymbol" style:font-name="OpenSymbol"/>
    </style:style>
    <style:style style:display-name="T40" style:family="paragraph" style:name="T407">
      <style:text-properties fo:font-family="OpenSymbol" style:font-name="OpenSymbol"/>
    </style:style>
    <style:style style:display-name="T6" style:family="paragraph" style:name="T616">
      <style:text-properties fo:font-family="OpenSymbol" style:font-name="OpenSymbol"/>
    </style:style>
    <style:style style:display-name="T26" style:family="paragraph" style:name="T265">
      <style:text-properties fo:font-family="OpenSymbol" style:font-name="OpenSymbol"/>
    </style:style>
    <style:style style:display-name="T61" style:family="paragraph" style:name="T617">
      <style:text-properties fo:font-family="Arial" style:font-name="Arial"/>
    </style:style>
    <style:style style:display-name="T11" style:family="paragraph" style:name="T1110">
      <style:text-properties fo:font-family="PT Astra Serif" style:font-name="PT Astra Serif"/>
    </style:style>
    <style:style style:display-name="T37" style:family="paragraph" style:name="T379">
      <style:text-properties fo:font-family="OpenSymbol" style:font-name="OpenSymbol"/>
    </style:style>
    <style:style style:display-name="T2" style:family="paragraph" style:name="T218">
      <style:text-properties fo:font-family="OpenSymbol" style:font-name="OpenSymbol"/>
    </style:style>
    <style:style style:display-name="DStyle_paragraph" style:family="paragraph" style:name="DStyle_paragraph9"/>
    <style:style style:display-name="T17" style:family="paragraph" style:name="T177">
      <style:text-properties fo:font-family="OpenSymbol" style:font-name="OpenSymbol"/>
    </style:style>
    <style:style style:display-name="Numbering 5 End" style:family="paragraph" style:name="Numbering_5_End" style:parent-style-name="Список"/>
    <style:style style:display-name="Internet link" style:family="paragraph" style:name="Internet_link7">
      <style:text-properties fo:color="#0000FF" style:text-underline-color="font-color" style:text-underline-style="solid">
        <co:theme-color>
          <value>
            <rgba>0000FFFF</rgba>
          </value>
        </co:theme-color>
      </style:text-properties>
    </style:style>
    <style:style style:display-name="T3" style:family="paragraph" style:name="T317">
      <style:text-properties fo:font-family="OpenSymbol" style:font-name="OpenSymbol"/>
    </style:style>
    <style:style style:display-name="T21" style:family="paragraph" style:name="T219">
      <style:text-properties fo:font-family="OpenSymbol" style:font-name="OpenSymbol"/>
    </style:style>
    <style:style style:display-name="T10" style:family="paragraph" style:name="T107">
      <style:text-properties fo:font-family="PT Astra Serif" style:font-name="PT Astra Serif"/>
    </style:style>
    <style:style style:display-name="T30" style:family="paragraph" style:name="T305">
      <style:text-properties fo:font-family="OpenSymbol" style:font-name="OpenSymbol"/>
    </style:style>
    <style:style style:display-name="T16" style:family="paragraph" style:name="T165">
      <style:text-properties fo:font-family="OpenSymbol" style:font-name="OpenSymbol"/>
    </style:style>
    <style:style style:display-name="T32" style:family="paragraph" style:name="T325">
      <style:text-properties fo:font-family="OpenSymbol" style:font-name="OpenSymbol"/>
    </style:style>
    <style:style style:display-name="T52" style:family="paragraph" style:name="T523">
      <style:text-properties fo:font-family="Arial" style:font-name="Arial"/>
    </style:style>
    <style:style style:display-name="T37" style:family="paragraph" style:name="T3710">
      <style:text-properties fo:font-family="OpenSymbol" style:font-name="OpenSymbol"/>
    </style:style>
    <style:style style:display-name="T17" style:family="paragraph" style:name="T178">
      <style:text-properties fo:font-family="OpenSymbol" style:font-name="OpenSymbol"/>
    </style:style>
    <style:style style:display-name="T55" style:family="paragraph" style:name="T551">
      <style:text-properties fo:font-family="Symbol" style:font-name="Symbol"/>
    </style:style>
    <style:style style:display-name="T33" style:family="paragraph" style:name="T336">
      <style:text-properties fo:font-family="OpenSymbol" style:font-name="OpenSymbol"/>
    </style:style>
    <style:style style:display-name="T30" style:family="paragraph" style:name="T306">
      <style:text-properties fo:font-family="OpenSymbol" style:font-name="OpenSymbol"/>
    </style:style>
    <style:style style:display-name="T25" style:family="paragraph" style:name="T258">
      <style:text-properties fo:font-family="OpenSymbol" style:font-name="OpenSymbol"/>
    </style:style>
    <style:style style:display-name="T28" style:family="paragraph" style:name="T289">
      <style:text-properties fo:font-family="OpenSymbol" style:font-name="OpenSymbol"/>
    </style:style>
    <style:style style:display-name="Preformatted Text" style:family="paragraph" style:name="Preformatted_Text" style:parent-style-name="Standard"/>
    <style:style style:display-name="T51" style:family="paragraph" style:name="T517">
      <style:text-properties fo:font-family="OpenSymbol" style:font-name="OpenSymbol"/>
    </style:style>
    <style:style style:display-name="T16" style:family="paragraph" style:name="T166">
      <style:text-properties fo:font-family="OpenSymbol" style:font-name="OpenSymbol"/>
    </style:style>
    <style:style style:display-name="T37" style:family="paragraph" style:name="T3711">
      <style:text-properties fo:font-family="OpenSymbol" style:font-name="OpenSymbol"/>
    </style:style>
    <style:style style:display-name="T43" style:family="paragraph" style:name="T439">
      <style:text-properties fo:font-family="OpenSymbol" style:font-name="OpenSymbol"/>
    </style:style>
    <style:style style:display-name="T19" style:family="paragraph" style:name="T197">
      <style:text-properties fo:font-family="OpenSymbol" style:font-name="OpenSymbol"/>
    </style:style>
    <style:style style:display-name="T27" style:family="paragraph" style:name="T276">
      <style:text-properties fo:font-family="OpenSymbol" style:font-name="OpenSymbol"/>
    </style:style>
    <style:style style:display-name="Text body indent" style:family="paragraph" style:name="Text_body_indent" style:parent-style-name="Text_body"/>
    <style:style style:display-name="T1" style:family="paragraph" style:name="T124">
      <style:text-properties fo:font-family="OpenSymbol" style:font-name="OpenSymbol"/>
    </style:style>
    <style:style style:display-name="T20" style:family="paragraph" style:name="T207">
      <style:text-properties fo:font-family="OpenSymbol" style:font-name="OpenSymbol"/>
    </style:style>
    <style:style style:display-name="T30" style:family="paragraph" style:name="T307">
      <style:text-properties fo:font-family="OpenSymbol" style:font-name="OpenSymbol"/>
    </style:style>
    <style:style style:display-name="T7" style:family="paragraph" style:name="T78">
      <style:text-properties fo:font-family="PT Astra Serif" style:font-name="PT Astra Serif"/>
    </style:style>
    <style:style style:display-name="T16" style:family="paragraph" style:name="T167">
      <style:text-properties fo:font-family="OpenSymbol" style:font-name="OpenSymbol"/>
    </style:style>
    <style:style style:display-name="T44" style:family="paragraph" style:name="T449">
      <style:text-properties fo:font-family="OpenSymbol" style:font-name="OpenSymbol"/>
    </style:style>
    <style:style style:display-name="T35" style:family="paragraph" style:name="T355">
      <style:text-properties fo:font-family="OpenSymbol" style:font-name="OpenSymbol"/>
    </style:style>
    <style:style style:display-name="T12" style:family="paragraph" style:name="T125">
      <style:text-properties fo:font-family="PT Astra Serif" style:font-name="PT Astra Serif"/>
    </style:style>
    <style:style style:display-name="T17" style:family="paragraph" style:name="T179">
      <style:text-properties fo:font-family="OpenSymbol" style:font-name="OpenSymbol"/>
    </style:style>
    <style:style style:display-name="T18" style:family="paragraph" style:name="T185">
      <style:text-properties fo:font-family="OpenSymbol" style:font-name="OpenSymbol"/>
    </style:style>
    <style:style style:display-name="T31" style:family="paragraph" style:name="T318">
      <style:text-properties fo:font-family="OpenSymbol" style:font-name="OpenSymbol"/>
    </style:style>
    <style:style style:display-name="T30" style:family="paragraph" style:name="T308">
      <style:text-properties fo:font-family="OpenSymbol" style:font-name="OpenSymbol"/>
    </style:style>
    <style:style style:display-name="T68" style:family="paragraph" style:name="T682">
      <style:text-properties fo:font-family="Courier New" style:font-name="Courier New"/>
    </style:style>
    <style:style style:display-name="List 4 End" style:family="paragraph" style:name="List_4_End" style:parent-style-name="Список"/>
    <style:style style:display-name="T27" style:family="paragraph" style:name="T277">
      <style:text-properties fo:font-family="OpenSymbol" style:font-name="OpenSymbol"/>
    </style:style>
    <style:style style:display-name="T30" style:family="paragraph" style:name="T309">
      <style:text-properties fo:font-family="OpenSymbol" style:font-name="OpenSymbol"/>
    </style:style>
    <style:style style:display-name="Исполнитель документа" style:family="paragraph" style:name="Исполнитель_документа" style:parent-style-name="Standard">
      <style:text-properties fo:font-size="12pt" style:font-size-asian="12pt" style:font-size-complex="12pt"/>
    </style:style>
    <style:style style:display-name="T45" style:family="paragraph" style:name="T457">
      <style:text-properties fo:font-family="OpenSymbol" style:font-name="OpenSymbol"/>
    </style:style>
    <style:style style:display-name="T8" style:family="paragraph" style:name="T87">
      <style:text-properties fo:font-family="PT Astra Serif" style:font-name="PT Astra Serif"/>
    </style:style>
    <style:style style:display-name="Index" style:family="paragraph" style:name="Index" style:parent-style-name="Standard"/>
    <style:style style:display-name="T51" style:family="paragraph" style:name="T518">
      <style:text-properties fo:font-family="OpenSymbol" style:font-name="OpenSymbol"/>
    </style:style>
    <style:style style:display-name="T51" style:family="paragraph" style:name="T519">
      <style:text-properties fo:font-family="OpenSymbol" style:font-name="OpenSymbol"/>
    </style:style>
    <style:style style:display-name="T59" style:family="paragraph" style:name="T591">
      <style:text-properties fo:font-family="Courier New" style:font-name="Courier New"/>
    </style:style>
    <style:style style:display-name="T56" style:family="paragraph" style:name="T561">
      <style:text-properties fo:font-family="Courier New" style:font-name="Courier New"/>
    </style:style>
    <style:style style:display-name="T46" style:family="paragraph" style:name="T464">
      <style:text-properties fo:font-family="OpenSymbol" style:font-name="OpenSymbol"/>
    </style:style>
    <style:style style:display-name="T33" style:family="paragraph" style:name="T337">
      <style:text-properties fo:font-family="OpenSymbol" style:font-name="OpenSymbol"/>
    </style:style>
    <style:style style:display-name="T46" style:family="paragraph" style:name="T465">
      <style:text-properties fo:font-family="OpenSymbol" style:font-name="OpenSymbol"/>
    </style:style>
    <style:style style:display-name="T35" style:family="paragraph" style:name="T356">
      <style:text-properties fo:font-family="OpenSymbol" style:font-name="OpenSymbol"/>
    </style:style>
    <style:style style:display-name="DStyle_paragraph" style:family="paragraph" style:name="DStyle_paragraph10" style:parent-style-name="DStyle_paragraph11"/>
    <style:style style:display-name="T47" style:family="paragraph" style:name="T473">
      <style:text-properties fo:font-family="OpenSymbol" style:font-name="OpenSymbol"/>
    </style:style>
    <style:style style:display-name="T23" style:family="paragraph" style:name="T239">
      <style:text-properties fo:font-family="OpenSymbol" style:font-name="OpenSymbol"/>
    </style:style>
    <style:style style:display-name="T28" style:family="paragraph" style:name="T2810">
      <style:text-properties fo:font-family="OpenSymbol" style:font-name="OpenSymbol"/>
    </style:style>
    <style:style style:display-name="T19" style:family="paragraph" style:name="T198">
      <style:text-properties fo:font-family="OpenSymbol" style:font-name="OpenSymbol"/>
    </style:style>
    <style:style style:display-name="T1" style:family="paragraph" style:name="T126">
      <style:text-properties fo:font-family="OpenSymbol" style:font-name="OpenSymbol"/>
    </style:style>
    <style:style style:display-name="T52" style:family="paragraph" style:name="T524">
      <style:text-properties fo:font-family="Arial" style:font-name="Arial"/>
    </style:style>
    <style:style style:display-name="T43" style:family="paragraph" style:name="T4310">
      <style:text-properties fo:font-family="OpenSymbol" style:font-name="OpenSymbol"/>
    </style:style>
    <style:style style:display-name="T13" style:family="paragraph" style:name="T133">
      <style:text-properties fo:font-family="PT Astra Serif" style:font-name="PT Astra Serif"/>
    </style:style>
    <style:style style:display-name="T18" style:family="paragraph" style:name="T186">
      <style:text-properties fo:font-family="OpenSymbol" style:font-name="OpenSymbol"/>
    </style:style>
    <style:style style:display-name="T15" style:family="paragraph" style:name="T156">
      <style:text-properties fo:font-family="PT Astra Serif" style:font-name="PT Astra Serif"/>
    </style:style>
    <style:style style:default-outline-level="1" style:display-name="Заголовок 1" style:family="paragraph" style:list-style-name="" style:name="Заголовок_1" style:parent-style-name="Heading">
      <style:paragraph-properties/>
    </style:style>
    <style:style style:display-name="T69" style:family="paragraph" style:name="T691">
      <style:text-properties fo:font-family="Wingdings" style:font-name="Wingdings"/>
    </style:style>
    <style:style style:display-name="T31" style:family="paragraph" style:name="T319">
      <style:text-properties fo:font-family="OpenSymbol" style:font-name="OpenSymbol"/>
    </style:style>
    <style:style style:display-name="T1" style:family="paragraph" style:name="T127">
      <style:text-properties fo:font-family="OpenSymbol" style:font-name="OpenSymbol"/>
    </style:style>
    <style:style style:display-name="Оглавление 4" style:family="paragraph" style:name="Оглавление_4" style:parent-style-name="Обычный">
      <style:paragraph-properties fo:margin-bottom="2.844pt" fo:margin-left="42.4944pt" fo:text-indent="0pt"/>
    </style:style>
    <style:style style:display-name="T30" style:family="paragraph" style:name="T3010">
      <style:text-properties fo:font-family="OpenSymbol" style:font-name="OpenSymbol"/>
    </style:style>
    <style:style style:display-name="T60" style:family="paragraph" style:name="T601">
      <style:text-properties fo:font-family="Wingdings" style:font-name="Wingdings"/>
    </style:style>
    <style:style style:display-name="T57" style:family="paragraph" style:name="T572">
      <style:text-properties fo:font-family="Wingdings" style:font-name="Wingdings"/>
    </style:style>
    <style:style style:display-name="Line numbering" style:family="paragraph" style:name="Line_numbering"/>
    <style:style style:display-name="T25" style:family="paragraph" style:name="T259">
      <style:text-properties fo:font-family="OpenSymbol" style:font-name="OpenSymbol"/>
    </style:style>
    <style:style style:display-name="T2" style:family="paragraph" style:name="T220">
      <style:text-properties fo:font-family="OpenSymbol" style:font-name="OpenSymbol"/>
    </style:style>
    <style:style style:display-name="T16" style:family="paragraph" style:name="T168">
      <style:text-properties fo:font-family="OpenSymbol" style:font-name="OpenSymbol"/>
    </style:style>
    <style:style style:display-name="T11" style:family="paragraph" style:name="T1111">
      <style:text-properties fo:font-family="PT Astra Serif" style:font-name="PT Astra Serif"/>
    </style:style>
    <style:style style:display-name="T13" style:family="paragraph" style:name="T134">
      <style:text-properties fo:font-family="PT Astra Serif" style:font-name="PT Astra Serif"/>
    </style:style>
    <style:style style:display-name="T13" style:family="paragraph" style:name="T135">
      <style:text-properties fo:font-family="PT Astra Serif" style:font-name="PT Astra Serif"/>
    </style:style>
    <style:style style:display-name="T40" style:family="paragraph" style:name="T408">
      <style:text-properties fo:font-family="OpenSymbol" style:font-name="OpenSymbol"/>
    </style:style>
    <style:style style:display-name="T20" style:family="paragraph" style:name="T208">
      <style:text-properties fo:font-family="OpenSymbol" style:font-name="OpenSymbol"/>
    </style:style>
    <style:style style:display-name="T45" style:family="paragraph" style:name="T458">
      <style:text-properties fo:font-family="OpenSymbol" style:font-name="OpenSymbol"/>
    </style:style>
    <style:style style:display-name="Numbering 4 Cont." style:family="paragraph" style:name="Numbering_4_Cont." style:parent-style-name="Список"/>
    <style:style style:display-name="Quote Char" style:family="paragraph" style:name="Quote_Char">
      <style:text-properties fo:font-style="italic" style:font-style-asian="italic" style:font-style-complex="italic"/>
    </style:style>
    <style:style style:display-name="T25" style:family="paragraph" style:name="T2510">
      <style:text-properties fo:font-family="OpenSymbol" style:font-name="OpenSymbol"/>
    </style:style>
    <style:style style:display-name="T27" style:family="paragraph" style:name="T278">
      <style:text-properties fo:font-family="OpenSymbol" style:font-name="OpenSymbol"/>
    </style:style>
    <style:style style:display-name="T21" style:family="paragraph" style:name="T2110">
      <style:text-properties fo:font-family="OpenSymbol" style:font-name="OpenSymbol"/>
    </style:style>
    <style:style style:display-name="T68" style:family="paragraph" style:name="T683">
      <style:text-properties fo:font-family="Courier New" style:font-name="Courier New"/>
    </style:style>
    <style:style style:display-name="Footer right" style:family="paragraph" style:name="Footer_right" style:parent-style-name="Standard">
      <style:paragraph-properties fo:text-align="end">
        <style:tab-stops>
          <style:tab-stop style:leader-style="none" style:position="240.8976pt" style:type="center"/>
          <style:tab-stop style:leader-style="none" style:position="481.896pt" style:type="right"/>
        </style:tab-stops>
      </style:paragraph-properties>
    </style:style>
    <style:style style:display-name="Caption Char" style:family="paragraph" style:name="Caption_Char"/>
    <style:style style:display-name="T47" style:family="paragraph" style:name="T474">
      <style:text-properties fo:font-family="OpenSymbol" style:font-name="OpenSymbol"/>
    </style:style>
    <style:style style:display-name="T49" style:family="paragraph" style:name="T497">
      <style:text-properties fo:font-family="OpenSymbol" style:font-name="OpenSymbol"/>
    </style:style>
    <style:style style:display-name="T36" style:family="paragraph" style:name="T3610">
      <style:text-properties fo:font-family="OpenSymbol" style:font-name="OpenSymbol"/>
    </style:style>
    <style:style style:display-name="Endnote Symbol" style:family="paragraph" style:name="Endnote_Symbol"/>
    <style:style style:display-name="T8" style:family="paragraph" style:name="T88">
      <style:text-properties fo:font-family="PT Astra Serif" style:font-name="PT Astra Serif"/>
    </style:style>
    <style:style style:display-name="T36" style:family="paragraph" style:name="T3611">
      <style:text-properties fo:font-family="OpenSymbol" style:font-name="OpenSymbol"/>
    </style:style>
    <style:style style:display-name="T13" style:family="paragraph" style:name="T136">
      <style:text-properties fo:font-family="PT Astra Serif" style:font-name="PT Astra Serif"/>
    </style:style>
    <style:style style:display-name="T26" style:family="paragraph" style:name="T266">
      <style:text-properties fo:font-family="OpenSymbol" style:font-name="OpenSymbol"/>
    </style:style>
    <style:style style:display-name="T26" style:family="paragraph" style:name="T267">
      <style:text-properties fo:font-family="OpenSymbol" style:font-name="OpenSymbol"/>
    </style:style>
    <style:style style:display-name="T51" style:family="paragraph" style:name="T5110">
      <style:text-properties fo:font-family="OpenSymbol" style:font-name="OpenSymbol"/>
    </style:style>
    <style:style style:display-name="T10" style:family="paragraph" style:name="T108">
      <style:text-properties fo:font-family="PT Astra Serif" style:font-name="PT Astra Serif"/>
    </style:style>
    <style:style style:display-name="T33" style:family="paragraph" style:name="T338">
      <style:text-properties fo:font-family="OpenSymbol" style:font-name="OpenSymbol"/>
    </style:style>
    <style:style style:display-name="Numbering 1 Cont." style:family="paragraph" style:name="Numbering_1_Cont." style:parent-style-name="Список"/>
    <style:style style:display-name="T58" style:family="paragraph" style:name="T583">
      <style:text-properties fo:font-family="Symbol" style:font-name="Symbol"/>
    </style:style>
    <style:style style:display-name="T51" style:family="paragraph" style:name="T5111">
      <style:text-properties fo:font-family="OpenSymbol" style:font-name="OpenSymbol"/>
    </style:style>
    <style:style style:display-name="List 5 End" style:family="paragraph" style:name="List_5_End" style:parent-style-name="Список"/>
    <style:style style:display-name="T24" style:family="paragraph" style:name="T246">
      <style:text-properties fo:font-family="OpenSymbol" style:font-name="OpenSymbol"/>
    </style:style>
    <style:style style:display-name="T39" style:family="paragraph" style:name="T393">
      <style:text-properties fo:font-family="OpenSymbol" style:font-name="OpenSymbol"/>
    </style:style>
    <style:style style:display-name="T57" style:family="paragraph" style:name="T573">
      <style:text-properties fo:font-family="Wingdings" style:font-name="Wingdings"/>
    </style:style>
    <style:style style:display-name="T23" style:family="paragraph" style:name="T2310">
      <style:text-properties fo:font-family="OpenSymbol" style:font-name="OpenSymbol"/>
    </style:style>
    <style:style style:display-name="T39" style:family="paragraph" style:name="T394">
      <style:text-properties fo:font-family="OpenSymbol" style:font-name="OpenSymbol"/>
    </style:style>
    <style:style style:display-name="T9" style:family="paragraph" style:name="T97">
      <style:text-properties fo:font-family="PT Astra Serif" style:font-name="PT Astra Serif"/>
    </style:style>
    <style:style style:display-name="T26" style:family="paragraph" style:name="T268">
      <style:text-properties fo:font-family="OpenSymbol" style:font-name="OpenSymbol"/>
    </style:style>
    <style:style style:display-name="T46" style:family="paragraph" style:name="T466">
      <style:text-properties fo:font-family="OpenSymbol" style:font-name="OpenSymbol"/>
    </style:style>
    <style:style style:display-name="T29" style:family="paragraph" style:name="T2912">
      <style:text-properties fo:font-family="OpenSymbol" style:font-name="OpenSymbol"/>
    </style:style>
    <style:style style:display-name="T2" style:family="paragraph" style:name="T226">
      <style:text-properties fo:font-family="OpenSymbol" style:font-name="OpenSymbol"/>
    </style:style>
    <style:style style:display-name="Contents 3" style:family="paragraph" style:name="Contents_3" style:parent-style-name="Index">
      <style:paragraph-properties>
        <style:tab-stops>
          <style:tab-stop style:leader-style="solid" style:leader-text="." style:position="453.5496pt" style:type="right"/>
        </style:tab-stops>
      </style:paragraph-properties>
    </style:style>
    <style:style style:display-name="T42" style:family="paragraph" style:name="T4210">
      <style:text-properties fo:font-family="OpenSymbol" style:font-name="OpenSymbol"/>
    </style:style>
    <style:style style:display-name="T22" style:family="paragraph" style:name="T227">
      <style:text-properties fo:font-family="OpenSymbol" style:font-name="OpenSymbol"/>
    </style:style>
    <style:style style:display-name="T29" style:family="paragraph" style:name="T2913">
      <style:text-properties fo:font-family="OpenSymbol" style:font-name="OpenSymbol"/>
    </style:style>
    <style:style style:display-name="T46" style:family="paragraph" style:name="T467">
      <style:text-properties fo:font-family="OpenSymbol" style:font-name="OpenSymbol"/>
    </style:style>
    <style:style style:display-name="T8" style:family="paragraph" style:name="T89">
      <style:text-properties fo:font-family="PT Astra Serif" style:font-name="PT Astra Serif"/>
    </style:style>
    <style:style style:display-name="Endnote Text Char" style:family="paragraph" style:name="Endnote_Text_Char">
      <style:text-properties fo:font-size="10pt" style:font-size-asian="10pt" style:font-size-complex="10pt"/>
    </style:style>
    <style:style style:display-name="T20" style:family="paragraph" style:name="T209">
      <style:text-properties fo:font-family="OpenSymbol" style:font-name="OpenSymbol"/>
    </style:style>
    <style:style style:display-name="T51" style:family="paragraph" style:name="T5112">
      <style:text-properties fo:font-family="OpenSymbol" style:font-name="OpenSymbol"/>
    </style:style>
    <style:style style:display-name="T13" style:family="paragraph" style:name="T137">
      <style:text-properties fo:font-family="PT Astra Serif" style:font-name="PT Astra Serif"/>
    </style:style>
    <style:style style:display-name="DStyle_paragraph" style:family="paragraph" style:name="DStyle_paragraph11" style:parent-style-name="DStyle_paragraph12"/>
    <style:style style:display-name="Drop Caps" style:family="paragraph" style:name="Drop_Caps"/>
    <style:style style:display-name="Heading 8 Char" style:family="paragraph" style:name="Heading_8_Char">
      <style:text-properties fo:font-family="Arial" fo:font-size="11pt" fo:font-style="italic" style:font-name="Arial" style:font-size-asian="11pt" style:font-size-complex="11pt" style:font-style-asian="italic" style:font-style-complex="italic"/>
    </style:style>
    <style:style style:display-name="DStyle_text" style:family="paragraph" style:name="DStyle_text5"/>
    <style:style style:display-name="Drawing" style:family="paragraph" style:name="Drawing" style:parent-style-name="Название_объекта"/>
    <style:style style:display-name="T19" style:family="paragraph" style:name="T199">
      <style:text-properties fo:font-family="OpenSymbol" style:font-name="OpenSymbol"/>
    </style:style>
    <style:style style:default-outline-level="2" style:display-name="Заголовок 2" style:family="paragraph" style:list-style-name="" style:name="Заголовок_2" style:parent-style-name="Обычный">
      <style:paragraph-properties/>
    </style:style>
    <style:style style:display-name="Numbering Symbols" style:family="paragraph" style:name="Numbering_Symbols"/>
    <style:style style:display-name="T47" style:family="paragraph" style:name="T475">
      <style:text-properties fo:font-family="OpenSymbol" style:font-name="OpenSymbol"/>
    </style:style>
    <style:style style:default-outline-level="6" style:display-name="Заголовок 6" style:family="paragraph" style:list-style-name="" style:name="Заголовок_6" style:parent-style-name="Heading">
      <style:paragraph-properties/>
    </style:style>
    <style:style style:default-outline-level="9" style:display-name="Заголовок 9" style:family="paragraph" style:list-style-name="" style:name="Заголовок_9" style:parent-style-name="Heading">
      <style:paragraph-properties/>
    </style:style>
    <style:style style:display-name="Footnote Text Char" style:family="paragraph" style:name="Footnote_Text_Char">
      <style:text-properties fo:font-size="9pt" style:font-size-asian="9pt" style:font-size-complex="9pt"/>
    </style:style>
    <style:style style:display-name="T32" style:family="paragraph" style:name="T326">
      <style:text-properties fo:font-family="OpenSymbol" style:font-name="OpenSymbol"/>
    </style:style>
    <style:style style:display-name="Заголовок оглавления" style:family="paragraph" style:name="Заголовок_оглавления" style:parent-style-name="DStyle_paragraph"/>
    <style:style style:display-name="T35" style:family="paragraph" style:name="T357">
      <style:text-properties fo:font-family="OpenSymbol" style:font-name="OpenSymbol"/>
    </style:style>
    <style:style style:display-name="T11" style:family="paragraph" style:name="T1112">
      <style:text-properties fo:font-family="PT Astra Serif" style:font-name="PT Astra Serif"/>
    </style:style>
    <style:style style:display-name="T3" style:family="paragraph" style:name="T320">
      <style:text-properties fo:font-family="OpenSymbol" style:font-name="OpenSymbol"/>
    </style:style>
    <style:style style:display-name="T41" style:family="paragraph" style:name="T4111">
      <style:text-properties fo:font-family="OpenSymbol" style:font-name="OpenSymbol"/>
    </style:style>
    <style:style style:display-name="T39" style:family="paragraph" style:name="T395">
      <style:text-properties fo:font-family="OpenSymbol" style:font-name="OpenSymbol"/>
    </style:style>
    <style:style style:display-name="T32" style:family="paragraph" style:name="T327">
      <style:text-properties fo:font-family="OpenSymbol" style:font-name="OpenSymbol"/>
    </style:style>
    <style:style style:display-name="T48" style:family="paragraph" style:name="T486">
      <style:text-properties fo:font-family="OpenSymbol" style:font-name="OpenSymbol"/>
    </style:style>
    <style:style style:display-name="T8" style:family="paragraph" style:name="T810">
      <style:text-properties fo:font-family="PT Astra Serif" style:font-name="PT Astra Serif"/>
    </style:style>
    <style:style style:display-name="T33" style:family="paragraph" style:name="T339">
      <style:text-properties fo:font-family="OpenSymbol" style:font-name="OpenSymbol"/>
    </style:style>
    <style:style style:display-name="T23" style:family="paragraph" style:name="T2311">
      <style:text-properties fo:font-family="OpenSymbol" style:font-name="OpenSymbol"/>
    </style:style>
    <style:style style:display-name="Vertical Numbering Symbols" style:family="paragraph" style:name="Vertical_Numbering_Symbols"/>
    <style:style style:display-name="T4" style:family="paragraph" style:name="T430">
      <style:text-properties fo:font-family="OpenSymbol" style:font-name="OpenSymbol"/>
    </style:style>
    <style:style style:display-name="ConsPlusNormal" style:family="paragraph" style:name="ConsPlusNormal" style:parent-style-name="DStyle_paragraph1">
      <style:text-properties fo:font-family="Times New Roman" fo:font-size="14pt" style:font-name="Times New Roman" style:font-size-asian="14pt" style:font-size-complex="14pt"/>
    </style:style>
    <style:style style:display-name="T24" style:family="paragraph" style:name="T247">
      <style:text-properties fo:font-family="OpenSymbol" style:font-name="OpenSymbol"/>
    </style:style>
    <style:style style:display-name="T4" style:family="paragraph" style:name="T440">
      <style:text-properties fo:font-family="OpenSymbol" style:font-name="OpenSymbol"/>
    </style:style>
    <style:style style:display-name="T35" style:family="paragraph" style:name="T358">
      <style:text-properties fo:font-family="OpenSymbol" style:font-name="OpenSymbol"/>
    </style:style>
    <style:style style:display-name="T28" style:family="paragraph" style:name="T2811">
      <style:text-properties fo:font-family="OpenSymbol" style:font-name="OpenSymbol"/>
    </style:style>
    <style:style style:display-name="T61" style:family="paragraph" style:name="T618">
      <style:text-properties fo:font-family="Arial" style:font-name="Arial"/>
    </style:style>
    <style:style style:display-name="T35" style:family="paragraph" style:name="T359">
      <style:text-properties fo:font-family="OpenSymbol" style:font-name="OpenSymbol"/>
    </style:style>
    <style:style style:display-name="T12" style:family="paragraph" style:name="T128">
      <style:text-properties fo:font-family="PT Astra Serif" style:font-name="PT Astra Serif"/>
    </style:style>
    <style:style style:display-name="Internet link" style:family="paragraph" style:name="Internet_link8">
      <style:text-properties fo:color="#0000FF" style:text-underline-color="font-color" style:text-underline-style="solid">
        <co:theme-color>
          <value>
            <rgba>0000FFFF</rgba>
          </value>
        </co:theme-color>
      </style:text-properties>
    </style:style>
    <style:style style:display-name="Index Link" style:family="paragraph" style:name="Index_Link"/>
    <style:style style:display-name="T19" style:family="paragraph" style:name="T1910">
      <style:text-properties fo:font-family="OpenSymbol" style:font-name="OpenSymbol"/>
    </style:style>
    <style:style style:display-name="T34" style:family="paragraph" style:name="T347">
      <style:text-properties fo:font-family="OpenSymbol" style:font-name="OpenSymbol"/>
    </style:style>
    <style:style style:display-name="T35" style:family="paragraph" style:name="T3510">
      <style:text-properties fo:font-family="OpenSymbol" style:font-name="OpenSymbol"/>
    </style:style>
    <style:style style:display-name="User Index 3" style:family="paragraph" style:name="User_Index_3" style:parent-style-name="Index">
      <style:paragraph-properties>
        <style:tab-stops>
          <style:tab-stop style:leader-style="solid" style:leader-text="." style:position="453.5496pt" style:type="right"/>
        </style:tab-stops>
      </style:paragraph-properties>
    </style:style>
    <style:style style:display-name="T35" style:family="paragraph" style:name="T3511">
      <style:text-properties fo:font-family="OpenSymbol" style:font-name="OpenSymbol"/>
    </style:style>
    <style:style style:display-name="T47" style:family="paragraph" style:name="T476">
      <style:text-properties fo:font-family="OpenSymbol" style:font-name="OpenSymbol"/>
    </style:style>
    <style:style style:display-name="T21" style:family="paragraph" style:name="T2111">
      <style:text-properties fo:font-family="OpenSymbol" style:font-name="OpenSymbol"/>
    </style:style>
    <style:style style:display-name="List Heading" style:family="paragraph" style:name="List_Heading" style:parent-style-name="Standard"/>
    <style:style style:display-name="DStyle_text" style:family="paragraph" style:name="DStyle_text6"/>
    <style:style style:display-name="T5" style:family="paragraph" style:name="T520">
      <style:text-properties fo:font-family="OpenSymbol" style:font-name="OpenSymbol"/>
    </style:style>
    <style:style style:display-name="T36" style:family="paragraph" style:name="T3612">
      <style:text-properties fo:font-family="OpenSymbol" style:font-name="OpenSymbol"/>
    </style:style>
    <style:style style:display-name="T5" style:family="paragraph" style:name="T525">
      <style:text-properties fo:font-family="OpenSymbol" style:font-name="OpenSymbol"/>
    </style:style>
    <style:style style:display-name="T26" style:family="paragraph" style:name="T269">
      <style:text-properties fo:font-family="OpenSymbol" style:font-name="OpenSymbol"/>
    </style:style>
    <style:style style:display-name="T21" style:family="paragraph" style:name="T2112">
      <style:text-properties fo:font-family="OpenSymbol" style:font-name="OpenSymbol"/>
    </style:style>
    <style:style style:display-name="T45" style:family="paragraph" style:name="T459">
      <style:text-properties fo:font-family="OpenSymbol" style:font-name="OpenSymbol"/>
    </style:style>
    <style:style style:display-name="T1" style:family="paragraph" style:name="T129">
      <style:text-properties fo:font-family="OpenSymbol" style:font-name="OpenSymbol"/>
    </style:style>
    <style:style style:display-name="T2" style:family="paragraph" style:name="T228">
      <style:text-properties fo:font-family="OpenSymbol" style:font-name="OpenSymbol"/>
    </style:style>
    <style:style style:display-name="T13" style:family="paragraph" style:name="T138">
      <style:text-properties fo:font-family="PT Astra Serif" style:font-name="PT Astra Serif"/>
    </style:style>
    <style:style style:display-name="T11" style:family="paragraph" style:name="T1113">
      <style:text-properties fo:font-family="PT Astra Serif" style:font-name="PT Astra Serif"/>
    </style:style>
    <style:style style:display-name="T34" style:family="paragraph" style:name="T348">
      <style:text-properties fo:font-family="OpenSymbol" style:font-name="OpenSymbol"/>
    </style:style>
    <style:style style:display-name="T42" style:family="paragraph" style:name="T4211">
      <style:text-properties fo:font-family="OpenSymbol" style:font-name="OpenSymbol"/>
    </style:style>
    <style:style style:display-name="T42" style:family="paragraph" style:name="T4212">
      <style:text-properties fo:font-family="OpenSymbol" style:font-name="OpenSymbol"/>
    </style:style>
    <style:style style:display-name="Example" style:family="paragraph" style:name="Example">
      <style:text-properties fo:font-family="Liberation Mono" style:font-name="Liberation Mono"/>
    </style:style>
    <style:style style:display-name="T47" style:family="paragraph" style:name="T477">
      <style:text-properties fo:font-family="OpenSymbol" style:font-name="OpenSymbol"/>
    </style:style>
    <style:style style:display-name="Указатель 1" style:family="paragraph" style:name="Указатель_1" style:parent-style-name="Index"/>
    <style:style style:display-name="T46" style:family="paragraph" style:name="T468">
      <style:text-properties fo:font-family="OpenSymbol" style:font-name="OpenSymbol"/>
    </style:style>
    <style:style style:display-name="List 5 Start" style:family="paragraph" style:name="List_5_Start" style:parent-style-name="Список"/>
    <style:style style:display-name="T29" style:family="paragraph" style:name="T2914">
      <style:text-properties fo:font-family="OpenSymbol" style:font-name="OpenSymbol"/>
    </style:style>
    <style:style style:display-name="T48" style:family="paragraph" style:name="T487">
      <style:text-properties fo:font-family="OpenSymbol" style:font-name="OpenSymbol"/>
    </style:style>
    <style:style style:display-name="T22" style:family="paragraph" style:name="T229">
      <style:text-properties fo:font-family="OpenSymbol" style:font-name="OpenSymbol"/>
    </style:style>
    <style:style style:display-name="T23" style:family="paragraph" style:name="T2312">
      <style:text-properties fo:font-family="OpenSymbol" style:font-name="OpenSymbol"/>
    </style:style>
    <style:style style:display-name="T43" style:family="paragraph" style:name="T4311">
      <style:text-properties fo:font-family="OpenSymbol" style:font-name="OpenSymbol"/>
    </style:style>
    <style:style style:display-name="T11" style:family="paragraph" style:name="T1114">
      <style:text-properties fo:font-family="PT Astra Serif" style:font-name="PT Astra Serif"/>
    </style:style>
    <style:style style:display-name="T21" style:family="paragraph" style:name="T2113">
      <style:text-properties fo:font-family="OpenSymbol" style:font-name="OpenSymbol"/>
    </style:style>
    <style:style style:display-name="T21" style:family="paragraph" style:name="T2114">
      <style:text-properties fo:font-family="OpenSymbol" style:font-name="OpenSymbol"/>
    </style:style>
    <style:style style:display-name="T38" style:family="paragraph" style:name="T385">
      <style:text-properties fo:font-family="OpenSymbol" style:font-name="OpenSymbol"/>
    </style:style>
    <style:style style:display-name="T46" style:family="paragraph" style:name="T469">
      <style:text-properties fo:font-family="OpenSymbol" style:font-name="OpenSymbol"/>
    </style:style>
    <style:style style:display-name="T3" style:family="paragraph" style:name="T328">
      <style:text-properties fo:font-family="OpenSymbol" style:font-name="OpenSymbol"/>
    </style:style>
    <style:style style:display-name="T40" style:family="paragraph" style:name="T409">
      <style:text-properties fo:font-family="OpenSymbol" style:font-name="OpenSymbol"/>
    </style:style>
    <style:style style:display-name="T26" style:family="paragraph" style:name="T2610">
      <style:text-properties fo:font-family="OpenSymbol" style:font-name="OpenSymbol"/>
    </style:style>
    <style:style style:display-name="T20" style:family="paragraph" style:name="T2010">
      <style:text-properties fo:font-family="OpenSymbol" style:font-name="OpenSymbol"/>
    </style:style>
    <style:style style:display-name="Heading" style:family="paragraph" style:name="Heading" style:parent-style-name="Standard">
      <style:text-properties fo:font-weight="bold" style:font-weight-asian="bold" style:font-weight-complex="bold"/>
    </style:style>
    <style:style style:display-name="T38" style:family="paragraph" style:name="T386">
      <style:text-properties fo:font-family="OpenSymbol" style:font-name="OpenSymbol"/>
    </style:style>
    <style:style style:default-outline-level="5" style:display-name="Заголовок 5" style:family="paragraph" style:list-style-name="" style:name="Заголовок_5" style:parent-style-name="Heading">
      <style:paragraph-properties/>
    </style:style>
    <style:style style:display-name="T45" style:family="paragraph" style:name="T4510">
      <style:text-properties fo:font-family="OpenSymbol" style:font-name="OpenSymbol"/>
    </style:style>
    <style:style style:display-name="T39" style:family="paragraph" style:name="T396">
      <style:text-properties fo:font-family="OpenSymbol" style:font-name="OpenSymbol"/>
    </style:style>
    <style:style style:display-name="T13" style:family="paragraph" style:name="T139">
      <style:text-properties fo:font-family="PT Astra Serif" style:font-name="PT Astra Serif"/>
    </style:style>
    <style:style style:display-name="T5" style:family="paragraph" style:name="T526">
      <style:text-properties fo:font-family="OpenSymbol" style:font-name="OpenSymbol"/>
    </style:style>
    <style:style style:display-name="T29" style:family="paragraph" style:name="T2915">
      <style:text-properties fo:font-family="OpenSymbol" style:font-name="OpenSymbol"/>
    </style:style>
    <style:style style:display-name="T10" style:family="paragraph" style:name="T109">
      <style:text-properties fo:font-family="PT Astra Serif" style:font-name="PT Astra Serif"/>
    </style:style>
    <style:style style:display-name="T35" style:family="paragraph" style:name="T3512">
      <style:text-properties fo:font-family="OpenSymbol" style:font-name="OpenSymbol"/>
    </style:style>
    <style:style style:display-name="T40" style:family="paragraph" style:name="T4010">
      <style:text-properties fo:font-family="OpenSymbol" style:font-name="OpenSymbol"/>
    </style:style>
    <style:style style:display-name="Internet link" style:family="text" style:name="Internet_link_tx">
      <co:linked-style style-name="Internet_link"/>
      <style:text-properties fo:color="#0000FF" style:text-underline-color="font-color" style:text-underline-style="solid">
        <co:theme-color>
          <value>
            <rgba>0000FFFF</rgba>
          </value>
        </co:theme-color>
      </style:text-properties>
    </style:style>
    <style:style style:display-name="Internet link" style:family="paragraph" style:name="Internet_link">
      <co:linked-style style-name="Internet_link_tx"/>
      <style:text-properties fo:color="#0000FF" style:text-underline-color="font-color" style:text-underline-style="solid">
        <co:theme-color>
          <value>
            <rgba>0000FFFF</rgba>
          </value>
        </co:theme-color>
      </style:text-properties>
    </style:style>
    <style:style style:display-name="T8" style:family="paragraph" style:name="T811">
      <style:text-properties fo:font-family="PT Astra Serif" style:font-name="PT Astra Serif"/>
    </style:style>
    <style:style style:display-name="T34" style:family="paragraph" style:name="T349">
      <style:text-properties fo:font-family="OpenSymbol" style:font-name="OpenSymbol"/>
    </style:style>
    <style:style style:display-name="T20" style:family="paragraph" style:name="T2011">
      <style:text-properties fo:font-family="OpenSymbol" style:font-name="OpenSymbol"/>
    </style:style>
    <style:style style:display-name="T28" style:family="paragraph" style:name="T2812">
      <style:text-properties fo:font-family="OpenSymbol" style:font-name="OpenSymbol"/>
    </style:style>
    <style:style style:display-name="T44" style:family="paragraph" style:name="T4410">
      <style:text-properties fo:font-family="OpenSymbol" style:font-name="OpenSymbol"/>
    </style:style>
    <style:style style:display-name="Основной шрифт абзаца" style:family="text" style:name="Основной_шрифт_абзаца_tx">
      <co:linked-style style-name="Основной_шрифт_абзаца"/>
    </style:style>
    <style:style style:display-name="Основной шрифт абзаца" style:family="paragraph" style:name="Основной_шрифт_абзаца">
      <co:linked-style style-name="Основной_шрифт_абзаца_tx"/>
    </style:style>
    <style:style style:display-name="T62" style:family="paragraph" style:name="T622">
      <style:text-properties fo:font-family="Courier New" style:font-name="Courier New"/>
    </style:style>
    <style:style style:display-name="T32" style:family="paragraph" style:name="T329">
      <style:text-properties fo:font-family="OpenSymbol" style:font-name="OpenSymbol"/>
    </style:style>
    <style:style style:display-name="T13" style:family="paragraph" style:name="T1310">
      <style:text-properties fo:font-family="PT Astra Serif" style:font-name="PT Astra Serif"/>
    </style:style>
    <style:style style:display-name="User Entry" style:family="paragraph" style:name="User_Entry">
      <style:text-properties fo:font-family="Liberation Mono" style:font-name="Liberation Mono"/>
    </style:style>
    <style:style style:display-name="T63" style:family="paragraph" style:name="T634">
      <style:text-properties fo:font-family="Wingdings" style:font-name="Wingdings"/>
    </style:style>
    <style:style style:display-name="T1" style:family="paragraph" style:name="T130">
      <style:text-properties fo:font-family="OpenSymbol" style:font-name="OpenSymbol"/>
    </style:style>
    <style:style style:display-name="Citation" style:family="paragraph" style:name="Citation">
      <style:text-properties fo:font-style="italic" style:font-style-asian="italic" style:font-style-complex="italic"/>
    </style:style>
    <style:style style:display-name="T51" style:family="paragraph" style:name="T5113">
      <style:text-properties fo:font-family="OpenSymbol" style:font-name="OpenSymbol"/>
    </style:style>
    <style:style style:display-name="T32" style:family="paragraph" style:name="T3210">
      <style:text-properties fo:font-family="OpenSymbol" style:font-name="OpenSymbol"/>
    </style:style>
    <style:style style:display-name="T24" style:family="paragraph" style:name="T248">
      <style:text-properties fo:font-family="OpenSymbol" style:font-name="OpenSymbol"/>
    </style:style>
    <style:style style:display-name="List 3 Start" style:family="paragraph" style:name="List_3_Start" style:parent-style-name="Список"/>
    <style:style style:display-name="T27" style:family="paragraph" style:name="T279">
      <style:text-properties fo:font-family="OpenSymbol" style:font-name="OpenSymbol"/>
    </style:style>
    <style:style style:display-name="Нижний колонтитул" style:family="paragraph" style:name="Нижний_колонтитул" style:parent-style-name="Обычный">
      <style:paragraph-properties>
        <style:tab-stops>
          <style:tab-stop style:leader-style="none" style:position="233.8488pt" style:type="center"/>
          <style:tab-stop style:leader-style="none" style:position="467.748pt" style:type="right"/>
        </style:tab-stops>
      </style:paragraph-properties>
    </style:style>
    <style:style style:display-name="T30" style:family="paragraph" style:name="T3011">
      <style:text-properties fo:font-family="OpenSymbol" style:font-name="OpenSymbol"/>
    </style:style>
    <style:style style:display-name="T5" style:family="paragraph" style:name="T527">
      <style:text-properties fo:font-family="OpenSymbol" style:font-name="OpenSymbol"/>
    </style:style>
    <style:style style:display-name="T44" style:family="paragraph" style:name="T4411">
      <style:text-properties fo:font-family="OpenSymbol" style:font-name="OpenSymbol"/>
    </style:style>
    <style:style style:display-name="T37" style:family="paragraph" style:name="T3712">
      <style:text-properties fo:font-family="OpenSymbol" style:font-name="OpenSymbol"/>
    </style:style>
    <style:style style:display-name="Footer Char" style:family="paragraph" style:name="Footer_Char"/>
    <style:style style:display-name="User Index 5" style:family="paragraph" style:name="User_Index_5" style:parent-style-name="Index">
      <style:paragraph-properties>
        <style:tab-stops>
          <style:tab-stop style:leader-style="solid" style:leader-text="." style:position="425.196pt" style:type="right"/>
        </style:tab-stops>
      </style:paragraph-properties>
    </style:style>
    <style:style style:display-name="T11" style:family="paragraph" style:name="T1115">
      <style:text-properties fo:font-family="PT Astra Serif" style:font-name="PT Astra Serif"/>
    </style:style>
    <style:style style:display-name="T14" style:family="paragraph" style:name="T144">
      <style:text-properties fo:font-family="PT Astra Serif" style:font-name="PT Astra Serif"/>
    </style:style>
    <style:style style:display-name="T12" style:family="paragraph" style:name="T1210">
      <style:text-properties fo:font-family="PT Astra Serif" style:font-name="PT Astra Serif"/>
    </style:style>
    <style:style style:display-name="T26" style:family="paragraph" style:name="T2611">
      <style:text-properties fo:font-family="OpenSymbol" style:font-name="OpenSymbol"/>
    </style:style>
    <style:style style:display-name="T16" style:family="paragraph" style:name="T169">
      <style:text-properties fo:font-family="OpenSymbol" style:font-name="OpenSymbol"/>
    </style:style>
    <style:style style:display-name="T7" style:family="paragraph" style:name="T79">
      <style:text-properties fo:font-family="PT Astra Serif" style:font-name="PT Astra Serif"/>
    </style:style>
    <style:style style:display-name="T10" style:family="paragraph" style:name="T1010">
      <style:text-properties fo:font-family="PT Astra Serif" style:font-name="PT Astra Serif"/>
    </style:style>
    <style:style style:display-name="T53" style:family="paragraph" style:name="T532">
      <style:text-properties fo:font-family="Courier New" style:font-name="Courier New"/>
    </style:style>
    <style:style style:display-name="T12" style:family="paragraph" style:name="T1211">
      <style:text-properties fo:font-family="PT Astra Serif" style:font-name="PT Astra Serif"/>
    </style:style>
    <style:style style:display-name="T17" style:family="paragraph" style:name="T1710">
      <style:text-properties fo:font-family="OpenSymbol" style:font-name="OpenSymbol"/>
    </style:style>
    <style:style style:display-name="T7" style:family="paragraph" style:name="T710">
      <style:text-properties fo:font-family="PT Astra Serif" style:font-name="PT Astra Serif"/>
    </style:style>
    <style:style style:display-name="T17" style:family="paragraph" style:name="T1711">
      <style:text-properties fo:font-family="OpenSymbol" style:font-name="OpenSymbol"/>
    </style:style>
    <style:style style:display-name="T41" style:family="paragraph" style:name="T4112">
      <style:text-properties fo:font-family="OpenSymbol" style:font-name="OpenSymbol"/>
    </style:style>
    <style:style style:display-name="List 3 End" style:family="paragraph" style:name="List_3_End" style:parent-style-name="Список"/>
    <style:style style:display-name="T25" style:family="paragraph" style:name="T2511">
      <style:text-properties fo:font-family="OpenSymbol" style:font-name="OpenSymbol"/>
    </style:style>
    <style:style style:display-name="T48" style:family="paragraph" style:name="T488">
      <style:text-properties fo:font-family="OpenSymbol" style:font-name="OpenSymbol"/>
    </style:style>
    <style:style style:display-name="T43" style:family="paragraph" style:name="T4312">
      <style:text-properties fo:font-family="OpenSymbol" style:font-name="OpenSymbol"/>
    </style:style>
    <style:style style:display-name="T48" style:family="paragraph" style:name="T489">
      <style:text-properties fo:font-family="OpenSymbol" style:font-name="OpenSymbol"/>
    </style:style>
    <style:style style:display-name="T8" style:family="paragraph" style:name="T812">
      <style:text-properties fo:font-family="PT Astra Serif" style:font-name="PT Astra Serif"/>
    </style:style>
    <style:style style:display-name="T45" style:family="paragraph" style:name="T4511">
      <style:text-properties fo:font-family="OpenSymbol" style:font-name="OpenSymbol"/>
    </style:style>
    <style:style style:display-name="T47" style:family="paragraph" style:name="T478">
      <style:text-properties fo:font-family="OpenSymbol" style:font-name="OpenSymbol"/>
    </style:style>
    <style:style style:display-name="T12" style:family="paragraph" style:name="T1212">
      <style:text-properties fo:font-family="PT Astra Serif" style:font-name="PT Astra Serif"/>
    </style:style>
    <style:style style:default-outline-level="5" style:display-name="Heading 5" style:family="paragraph" style:list-style-name="" style:name="Heading_5" style:next-style-name="Standard">
      <style:paragraph-properties fo:margin-bottom="6pt" fo:margin-top="6pt" fo:text-align="justify"/>
      <style:text-properties fo:font-family="XO Thames" fo:font-size="11pt" fo:font-weight="bold" style:font-name="XO Thames" style:font-size-asian="11pt" style:font-size-complex="11pt" style:font-weight-asian="bold" style:font-weight-complex="bold"/>
    </style:style>
    <style:style style:display-name="T31" style:family="paragraph" style:name="T3110">
      <style:text-properties fo:font-family="OpenSymbol" style:font-name="OpenSymbol"/>
    </style:style>
    <style:style style:display-name="DStyle_paragraph" style:family="paragraph" style:name="DStyle_paragraph7" style:parent-style-name="DStyle_paragraph2"/>
    <style:style style:display-name="T22" style:family="paragraph" style:name="T2210">
      <style:text-properties fo:font-family="OpenSymbol" style:font-name="OpenSymbol"/>
    </style:style>
    <style:style style:display-name="T35" style:family="paragraph" style:name="T3513">
      <style:text-properties fo:font-family="OpenSymbol" style:font-name="OpenSymbol"/>
    </style:style>
    <style:style style:display-name="T31" style:family="paragraph" style:name="T3111">
      <style:text-properties fo:font-family="OpenSymbol" style:font-name="OpenSymbol"/>
    </style:style>
    <style:style style:display-name="T7" style:family="paragraph" style:name="T711">
      <style:text-properties fo:font-family="PT Astra Serif" style:font-name="PT Astra Serif"/>
    </style:style>
    <style:style style:display-name="Source Text" style:family="paragraph" style:name="Source_Text">
      <style:text-properties fo:font-family="Liberation Mono" style:font-name="Liberation Mono"/>
    </style:style>
    <style:style style:display-name="T27" style:family="paragraph" style:name="T2710">
      <style:text-properties fo:font-family="OpenSymbol" style:font-name="OpenSymbol"/>
    </style:style>
    <style:style style:display-name="T22" style:family="paragraph" style:name="T2211">
      <style:text-properties fo:font-family="OpenSymbol" style:font-name="OpenSymbol"/>
    </style:style>
    <style:style style:display-name="T45" style:family="paragraph" style:name="T4512">
      <style:text-properties fo:font-family="OpenSymbol" style:font-name="OpenSymbol"/>
    </style:style>
    <style:style style:display-name="T21" style:family="paragraph" style:name="T2115">
      <style:text-properties fo:font-family="OpenSymbol" style:font-name="OpenSymbol"/>
    </style:style>
    <style:style style:display-name="T50" style:family="paragraph" style:name="T505">
      <style:text-properties fo:font-family="OpenSymbol" style:font-name="OpenSymbol"/>
    </style:style>
    <style:style style:display-name="T41" style:family="paragraph" style:name="T4113">
      <style:text-properties fo:font-family="OpenSymbol" style:font-name="OpenSymbol"/>
    </style:style>
    <style:style style:display-name="T40" style:family="paragraph" style:name="T4011">
      <style:text-properties fo:font-family="OpenSymbol" style:font-name="OpenSymbol"/>
    </style:style>
    <style:style style:display-name="T23" style:family="paragraph" style:name="T2313">
      <style:text-properties fo:font-family="OpenSymbol" style:font-name="OpenSymbol"/>
    </style:style>
    <style:style style:display-name="T14" style:family="paragraph" style:name="T145">
      <style:text-properties fo:font-family="PT Astra Serif" style:font-name="PT Astra Serif"/>
    </style:style>
    <style:style style:display-name="Internet link" style:family="paragraph" style:name="Internet_link9">
      <style:text-properties fo:color="#0000FF" style:text-underline-color="font-color" style:text-underline-style="solid">
        <co:theme-color>
          <value>
            <rgba>0000FFFF</rgba>
          </value>
        </co:theme-color>
      </style:text-properties>
    </style:style>
    <style:style style:display-name="Numbering 5 Cont." style:family="paragraph" style:name="Numbering_5_Cont." style:parent-style-name="Список"/>
    <style:style style:display-name="T62" style:family="paragraph" style:name="T623">
      <style:text-properties fo:font-family="Courier New" style:font-name="Courier New"/>
    </style:style>
    <style:style style:display-name="T2" style:family="paragraph" style:name="T230">
      <style:text-properties fo:font-family="OpenSymbol" style:font-name="OpenSymbol"/>
    </style:style>
    <style:style style:display-name="T19" style:family="paragraph" style:name="T1911">
      <style:text-properties fo:font-family="OpenSymbol" style:font-name="OpenSymbol"/>
    </style:style>
    <style:style style:display-name="Subtitle Char" style:family="paragraph" style:name="Subtitle_Char">
      <style:text-properties fo:font-size="12pt" style:font-size-asian="12pt" style:font-size-complex="12pt"/>
    </style:style>
    <style:style style:display-name="T55" style:family="paragraph" style:name="T552">
      <style:text-properties fo:font-family="Symbol" style:font-name="Symbol"/>
    </style:style>
    <style:style style:display-name="Heading 2 Char" style:family="paragraph" style:name="Heading_2_Char">
      <style:text-properties fo:font-family="Arial" fo:font-size="17pt" style:font-name="Arial" style:font-size-asian="17pt" style:font-size-complex="17pt"/>
    </style:style>
    <style:style style:display-name="T3" style:family="paragraph" style:name="T330">
      <style:text-properties fo:font-family="OpenSymbol" style:font-name="OpenSymbol"/>
    </style:style>
    <style:style style:display-name="T14" style:family="paragraph" style:name="T146">
      <style:text-properties fo:font-family="PT Astra Serif" style:font-name="PT Astra Serif"/>
    </style:style>
    <style:style style:display-name="T24" style:family="paragraph" style:name="T249">
      <style:text-properties fo:font-family="OpenSymbol" style:font-name="OpenSymbol"/>
    </style:style>
    <style:style style:display-name="Table Contents" style:family="paragraph" style:name="Table_Contents" style:parent-style-name="Standard"/>
    <style:style style:display-name="T50" style:family="paragraph" style:name="T506">
      <style:text-properties fo:font-family="OpenSymbol" style:font-name="OpenSymbol"/>
    </style:style>
    <style:style style:display-name="T32" style:family="paragraph" style:name="T3211">
      <style:text-properties fo:font-family="OpenSymbol" style:font-name="OpenSymbol"/>
    </style:style>
    <style:style style:display-name="T31" style:family="paragraph" style:name="T3112">
      <style:text-properties fo:font-family="OpenSymbol" style:font-name="OpenSymbol"/>
    </style:style>
    <style:style style:display-name="T4" style:family="paragraph" style:name="T450">
      <style:text-properties fo:font-family="OpenSymbol" style:font-name="OpenSymbol"/>
    </style:style>
    <style:style style:display-name="Указатель 2" style:family="paragraph" style:name="Указатель_2" style:parent-style-name="Index"/>
    <style:style style:display-name="T34" style:family="paragraph" style:name="T3410">
      <style:text-properties fo:font-family="OpenSymbol" style:font-name="OpenSymbol"/>
    </style:style>
    <style:style style:display-name="T50" style:family="paragraph" style:name="T507">
      <style:text-properties fo:font-family="OpenSymbol" style:font-name="OpenSymbol"/>
    </style:style>
    <style:style style:display-name="Title Char" style:family="paragraph" style:name="Title_Char">
      <style:text-properties fo:font-size="24pt" style:font-size-asian="24pt" style:font-size-complex="24pt"/>
    </style:style>
    <style:style style:display-name="T22" style:family="paragraph" style:name="T2212">
      <style:text-properties fo:font-family="OpenSymbol" style:font-name="OpenSymbol"/>
    </style:style>
    <style:style style:display-name="Номер страницы" style:family="paragraph" style:name="Номер_страницы"/>
    <style:style style:display-name="T9" style:family="paragraph" style:name="T98">
      <style:text-properties fo:font-family="PT Astra Serif" style:font-name="PT Astra Serif"/>
    </style:style>
    <style:style style:display-name="T31" style:family="paragraph" style:name="T3113">
      <style:text-properties fo:font-family="OpenSymbol" style:font-name="OpenSymbol"/>
    </style:style>
    <style:style style:display-name="T33" style:family="paragraph" style:name="T3310">
      <style:text-properties fo:font-family="OpenSymbol" style:font-name="OpenSymbol"/>
    </style:style>
    <style:style style:display-name="T62" style:family="paragraph" style:name="T624">
      <style:text-properties fo:font-family="Courier New" style:font-name="Courier New"/>
    </style:style>
    <style:style style:display-name="T2" style:family="paragraph" style:name="T240">
      <style:text-properties fo:font-family="OpenSymbol" style:font-name="OpenSymbol"/>
    </style:style>
    <style:style style:display-name="T9" style:family="paragraph" style:name="T99">
      <style:text-properties fo:font-family="PT Astra Serif" style:font-name="PT Astra Serif"/>
    </style:style>
    <style:style style:display-name="T40" style:family="paragraph" style:name="T4012">
      <style:text-properties fo:font-family="OpenSymbol" style:font-name="OpenSymbol"/>
    </style:style>
    <style:style style:display-name="T33" style:family="paragraph" style:name="T3311">
      <style:text-properties fo:font-family="OpenSymbol" style:font-name="OpenSymbol"/>
    </style:style>
    <style:style style:display-name="T22" style:family="paragraph" style:name="T2213">
      <style:text-properties fo:font-family="OpenSymbol" style:font-name="OpenSymbol"/>
    </style:style>
    <style:style style:display-name="T6" style:family="paragraph" style:name="T619">
      <style:text-properties fo:font-family="OpenSymbol" style:font-name="OpenSymbol"/>
    </style:style>
    <style:style style:display-name="T13" style:family="paragraph" style:name="T1311">
      <style:text-properties fo:font-family="PT Astra Serif" style:font-name="PT Astra Serif"/>
    </style:style>
    <style:style style:default-outline-level="1" style:display-name="Heading 1" style:family="paragraph" style:list-style-name="" style:name="Heading_1" style:next-style-name="Standard">
      <style:paragraph-properties fo:margin-bottom="6pt" fo:margin-top="6pt" fo:text-align="justify"/>
      <style:text-properties fo:font-family="XO Thames" fo:font-size="16pt" fo:font-weight="bold" style:font-name="XO Thames" style:font-size-asian="16pt" style:font-size-complex="16pt" style:font-weight-asian="bold" style:font-weight-complex="bold"/>
    </style:style>
    <style:style style:display-name="T12" style:family="paragraph" style:name="T1213">
      <style:text-properties fo:font-family="PT Astra Serif" style:font-name="PT Astra Serif"/>
    </style:style>
    <style:style style:display-name="Bibliography 1" style:family="paragraph" style:name="Bibliography_1" style:parent-style-name="Index">
      <style:paragraph-properties>
        <style:tab-stops>
          <style:tab-stop style:leader-style="solid" style:leader-text="." style:position="481.896pt" style:type="right"/>
        </style:tab-stops>
      </style:paragraph-properties>
    </style:style>
    <style:style style:display-name="T26" style:family="paragraph" style:name="T2612">
      <style:text-properties fo:font-family="OpenSymbol" style:font-name="OpenSymbol"/>
    </style:style>
    <style:style style:display-name="T32" style:family="paragraph" style:name="T3212">
      <style:text-properties fo:font-family="OpenSymbol" style:font-name="OpenSymbol"/>
    </style:style>
    <style:style style:display-name="T49" style:family="paragraph" style:name="T498">
      <style:text-properties fo:font-family="OpenSymbol" style:font-name="OpenSymbol"/>
    </style:style>
    <style:style style:display-name="T48" style:family="paragraph" style:name="T4810">
      <style:text-properties fo:font-family="OpenSymbol" style:font-name="OpenSymbol"/>
    </style:style>
    <style:style style:display-name="T3" style:family="paragraph" style:name="T340">
      <style:text-properties fo:font-family="OpenSymbol" style:font-name="OpenSymbol"/>
    </style:style>
    <style:style style:display-name="List 3 Cont." style:family="paragraph" style:name="List_3_Cont." style:parent-style-name="Список"/>
    <style:style style:display-name="Internet link" style:family="paragraph" style:name="Internet_link10">
      <style:text-properties fo:color="#0000FF" style:text-underline-color="font-color" style:text-underline-style="solid">
        <co:theme-color>
          <value>
            <rgba>0000FFFF</rgba>
          </value>
        </co:theme-color>
      </style:text-properties>
    </style:style>
    <style:style style:display-name="T21" style:family="paragraph" style:name="T2116">
      <style:text-properties fo:font-family="OpenSymbol" style:font-name="OpenSymbol"/>
    </style:style>
    <style:style style:display-name="T49" style:family="paragraph" style:name="T499">
      <style:text-properties fo:font-family="OpenSymbol" style:font-name="OpenSymbol"/>
    </style:style>
    <style:style style:display-name="T14" style:family="paragraph" style:name="T147">
      <style:text-properties fo:font-family="PT Astra Serif" style:font-name="PT Astra Serif"/>
    </style:style>
    <style:style style:display-name="T15" style:family="paragraph" style:name="T157">
      <style:text-properties fo:font-family="PT Astra Serif" style:font-name="PT Astra Serif"/>
    </style:style>
    <style:style style:display-name="T5" style:family="paragraph" style:name="T528">
      <style:text-properties fo:font-family="OpenSymbol" style:font-name="OpenSymbol"/>
    </style:style>
    <style:style style:display-name="T15" style:family="paragraph" style:name="T158">
      <style:text-properties fo:font-family="PT Astra Serif" style:font-name="PT Astra Serif"/>
    </style:style>
    <style:style style:display-name="T15" style:family="paragraph" style:name="T159">
      <style:text-properties fo:font-family="PT Astra Serif" style:font-name="PT Astra Serif"/>
    </style:style>
    <style:style style:display-name="Numbering 2 End" style:family="paragraph" style:name="Numbering_2_End" style:parent-style-name="Список"/>
    <style:style style:display-name="T30" style:family="paragraph" style:name="T3012">
      <style:text-properties fo:font-family="OpenSymbol" style:font-name="OpenSymbol"/>
    </style:style>
    <style:style style:display-name="T38" style:family="paragraph" style:name="T387">
      <style:text-properties fo:font-family="OpenSymbol" style:font-name="OpenSymbol"/>
    </style:style>
    <style:style style:display-name="Numbering 4" style:family="paragraph" style:name="Numbering_4" style:parent-style-name="Список"/>
    <style:style style:display-name="T14" style:family="paragraph" style:name="T148">
      <style:text-properties fo:font-family="PT Astra Serif" style:font-name="PT Astra Serif"/>
    </style:style>
    <style:style style:display-name="T27" style:family="paragraph" style:name="T2711">
      <style:text-properties fo:font-family="OpenSymbol" style:font-name="OpenSymbol"/>
    </style:style>
    <style:style style:display-name="Numbering 1" style:family="paragraph" style:name="Numbering_1" style:parent-style-name="Список"/>
    <style:style style:display-name="DStyle_paragraph" style:family="paragraph" style:name="DStyle_paragraph13"/>
    <style:style style:display-name="T16" style:family="paragraph" style:name="T1610">
      <style:text-properties fo:font-family="OpenSymbol" style:font-name="OpenSymbol"/>
    </style:style>
    <style:style style:display-name="DStyle_text" style:family="paragraph" style:name="DStyle_text7"/>
    <style:style style:display-name="T3" style:family="paragraph" style:name="T350">
      <style:text-properties fo:font-family="OpenSymbol" style:font-name="OpenSymbol"/>
    </style:style>
    <style:style style:display-name="T47" style:family="paragraph" style:name="T479">
      <style:text-properties fo:font-family="OpenSymbol" style:font-name="OpenSymbol"/>
    </style:style>
    <style:style style:display-name="T36" style:family="paragraph" style:name="T3613">
      <style:text-properties fo:font-family="OpenSymbol" style:font-name="OpenSymbol"/>
    </style:style>
    <style:style style:display-name="T47" style:family="paragraph" style:name="T4710">
      <style:text-properties fo:font-family="OpenSymbol" style:font-name="OpenSymbol"/>
    </style:style>
    <style:style style:display-name="Figure Index Heading" style:family="paragraph" style:name="Figure_Index_Heading" style:parent-style-name="Heading">
      <style:paragraph-properties fo:text-align="center"/>
    </style:style>
    <style:style style:display-name="T44" style:family="paragraph" style:name="T4412">
      <style:text-properties fo:font-family="OpenSymbol" style:font-name="OpenSymbol"/>
    </style:style>
    <style:style style:display-name="T13" style:family="paragraph" style:name="T1312">
      <style:text-properties fo:font-family="PT Astra Serif" style:font-name="PT Astra Serif"/>
    </style:style>
    <style:style style:display-name="T38" style:family="paragraph" style:name="T388">
      <style:text-properties fo:font-family="OpenSymbol" style:font-name="OpenSymbol"/>
    </style:style>
    <style:style style:display-name="DStyle_paragraph" style:family="paragraph" style:name="DStyle_paragraph5" style:parent-style-name="DStyle_paragraph6"/>
    <style:style style:display-name="T37" style:family="paragraph" style:name="T3713">
      <style:text-properties fo:font-family="OpenSymbol" style:font-name="OpenSymbol"/>
    </style:style>
    <style:style style:display-name="List 1 Start" style:family="paragraph" style:name="List_1_Start" style:parent-style-name="Список"/>
    <style:style style:display-name="Текст сноски" style:family="paragraph" style:name="Текст_сноски" style:parent-style-name="Обычный">
      <style:text-properties fo:font-size="9pt" style:font-size-asian="9pt" style:font-size-complex="9pt"/>
    </style:style>
    <style:style style:display-name="Internet link" style:family="paragraph" style:name="Internet_link11">
      <style:text-properties fo:color="#0000FF" style:text-underline-color="font-color" style:text-underline-style="solid">
        <co:theme-color>
          <value>
            <rgba>0000FFFF</rgba>
          </value>
        </co:theme-color>
      </style:text-properties>
    </style:style>
    <style:style style:display-name="T37" style:family="paragraph" style:name="T3714">
      <style:text-properties fo:font-family="OpenSymbol" style:font-name="OpenSymbol"/>
    </style:style>
    <style:style style:display-name="T9" style:family="paragraph" style:name="T910">
      <style:text-properties fo:font-family="PT Astra Serif" style:font-name="PT Astra Serif"/>
    </style:style>
    <style:style style:display-name="DStyle_text" style:family="paragraph" style:name="DStyle_text8"/>
    <style:style style:display-name="T40" style:family="paragraph" style:name="T4013">
      <style:text-properties fo:font-family="OpenSymbol" style:font-name="OpenSymbol"/>
    </style:style>
    <style:style style:display-name="T4" style:family="paragraph" style:name="T460">
      <style:text-properties fo:font-family="OpenSymbol" style:font-name="OpenSymbol"/>
    </style:style>
    <style:style style:display-name="T35" style:family="paragraph" style:name="T3514">
      <style:text-properties fo:font-family="OpenSymbol" style:font-name="OpenSymbol"/>
    </style:style>
    <style:style style:display-name="T38" style:family="paragraph" style:name="T389">
      <style:text-properties fo:font-family="OpenSymbol" style:font-name="OpenSymbol"/>
    </style:style>
    <style:style style:display-name="T49" style:family="paragraph" style:name="T4910">
      <style:text-properties fo:font-family="OpenSymbol" style:font-name="OpenSymbol"/>
    </style:style>
    <style:style style:display-name="T16" style:family="paragraph" style:name="T1611">
      <style:text-properties fo:font-family="OpenSymbol" style:font-name="OpenSymbol"/>
    </style:style>
    <style:style style:display-name="Internet link" style:family="paragraph" style:name="Internet_link1">
      <style:text-properties fo:color="#0000FF" style:text-underline-color="font-color" style:text-underline-style="solid">
        <co:theme-color>
          <value>
            <rgba>0000FFFF</rgba>
          </value>
        </co:theme-color>
      </style:text-properties>
    </style:style>
    <style:style style:display-name="Footnote" style:family="paragraph" style:name="Footnote" style:parent-style-name="Standard"/>
    <style:style style:display-name="T34" style:family="paragraph" style:name="T3411">
      <style:text-properties fo:font-family="OpenSymbol" style:font-name="OpenSymbol"/>
    </style:style>
    <style:style style:display-name="T26" style:family="paragraph" style:name="T2613">
      <style:text-properties fo:font-family="OpenSymbol" style:font-name="OpenSymbol"/>
    </style:style>
    <style:style style:display-name="T51" style:family="paragraph" style:name="T5114">
      <style:text-properties fo:font-family="OpenSymbol" style:font-name="OpenSymbol"/>
    </style:style>
    <style:style style:display-name="Contents Heading" style:family="paragraph" style:name="Contents_Heading" style:parent-style-name="Heading"/>
    <style:style style:display-name="T4" style:family="paragraph" style:name="T470">
      <style:text-properties fo:font-family="OpenSymbol" style:font-name="OpenSymbol"/>
    </style:style>
    <style:style style:display-name="T41" style:family="paragraph" style:name="T4114">
      <style:text-properties fo:font-family="OpenSymbol" style:font-name="OpenSymbol"/>
    </style:style>
    <style:style style:display-name="T8" style:family="paragraph" style:name="T813">
      <style:text-properties fo:font-family="PT Astra Serif" style:font-name="PT Astra Serif"/>
    </style:style>
    <style:style style:display-name="T29" style:family="paragraph" style:name="T2916">
      <style:text-properties fo:font-family="OpenSymbol" style:font-name="OpenSymbol"/>
    </style:style>
    <style:style style:display-name="Header left" style:family="paragraph" style:name="Header_left" style:parent-style-name="Standard">
      <style:paragraph-properties>
        <style:tab-stops>
          <style:tab-stop style:leader-style="none" style:position="240.8976pt" style:type="center"/>
          <style:tab-stop style:leader-style="none" style:position="481.896pt" style:type="right"/>
        </style:tab-stops>
      </style:paragraph-properties>
    </style:style>
    <style:style style:display-name="DStyle_text" style:family="paragraph" style:name="DStyle_text9"/>
    <style:style style:display-name="Contents 1" style:family="paragraph" style:name="Contents_1" style:parent-style-name="Index">
      <style:paragraph-properties>
        <style:tab-stops>
          <style:tab-stop style:leader-style="solid" style:leader-text="." style:position="481.896pt" style:type="right"/>
        </style:tab-stops>
      </style:paragraph-properties>
    </style:style>
    <style:style style:display-name="T13" style:family="paragraph" style:name="T1313">
      <style:text-properties fo:font-family="PT Astra Serif" style:font-name="PT Astra Serif"/>
    </style:style>
    <style:style style:display-name="T54" style:family="paragraph" style:name="T541">
      <style:text-properties fo:font-family="Wingdings" style:font-name="Wingdings"/>
    </style:style>
    <style:style style:display-name="T47" style:family="paragraph" style:name="T4711">
      <style:text-properties fo:font-family="OpenSymbol" style:font-name="OpenSymbol"/>
    </style:style>
    <style:style style:display-name="T43" style:family="paragraph" style:name="T4313">
      <style:text-properties fo:font-family="OpenSymbol" style:font-name="OpenSymbol"/>
    </style:style>
    <style:style style:display-name="T24" style:family="paragraph" style:name="T2410">
      <style:text-properties fo:font-family="OpenSymbol" style:font-name="OpenSymbol"/>
    </style:style>
    <style:style style:display-name="T18" style:family="paragraph" style:name="T187">
      <style:text-properties fo:font-family="OpenSymbol" style:font-name="OpenSymbol"/>
    </style:style>
    <style:style style:default-outline-level="8" style:display-name="Заголовок 8" style:family="paragraph" style:list-style-name="" style:name="Заголовок_8" style:parent-style-name="Heading">
      <style:paragraph-properties/>
    </style:style>
    <style:style style:display-name="T24" style:family="paragraph" style:name="T2411">
      <style:text-properties fo:font-family="OpenSymbol" style:font-name="OpenSymbol"/>
    </style:style>
    <style:style style:display-name="T14" style:family="paragraph" style:name="T149">
      <style:text-properties fo:font-family="PT Astra Serif" style:font-name="PT Astra Serif"/>
    </style:style>
    <style:style style:display-name="T8" style:family="paragraph" style:name="T814">
      <style:text-properties fo:font-family="PT Astra Serif" style:font-name="PT Astra Serif"/>
    </style:style>
    <style:style style:display-name="Список 3" style:family="paragraph" style:name="Список_3" style:parent-style-name="Список"/>
    <style:style style:display-name="T14" style:family="paragraph" style:name="T1410">
      <style:text-properties fo:font-family="PT Astra Serif" style:font-name="PT Astra Serif"/>
    </style:style>
    <style:style style:display-name="T25" style:family="paragraph" style:name="T2512">
      <style:text-properties fo:font-family="OpenSymbol" style:font-name="OpenSymbol"/>
    </style:style>
    <style:style style:display-name="T56" style:family="paragraph" style:name="T562">
      <style:text-properties fo:font-family="Courier New" style:font-name="Courier New"/>
    </style:style>
    <style:style style:display-name="T11" style:family="paragraph" style:name="T1116">
      <style:text-properties fo:font-family="PT Astra Serif" style:font-name="PT Astra Serif"/>
    </style:style>
    <style:style style:display-name="T39" style:family="paragraph" style:name="T397">
      <style:text-properties fo:font-family="OpenSymbol" style:font-name="OpenSymbol"/>
    </style:style>
    <style:style style:display-name="T51" style:family="paragraph" style:name="T5115">
      <style:text-properties fo:font-family="OpenSymbol" style:font-name="OpenSymbol"/>
    </style:style>
    <style:style style:display-name="T63" style:family="paragraph" style:name="T635">
      <style:text-properties fo:font-family="Wingdings" style:font-name="Wingdings"/>
    </style:style>
    <style:style style:display-name="T5" style:family="paragraph" style:name="T529">
      <style:text-properties fo:font-family="OpenSymbol" style:font-name="OpenSymbol"/>
    </style:style>
    <style:style style:display-name="T47" style:family="paragraph" style:name="T4712">
      <style:text-properties fo:font-family="OpenSymbol" style:font-name="OpenSymbol"/>
    </style:style>
    <style:style style:display-name="T31" style:family="paragraph" style:name="T3114">
      <style:text-properties fo:font-family="OpenSymbol" style:font-name="OpenSymbol"/>
    </style:style>
    <style:style style:display-name="T27" style:family="paragraph" style:name="T2712">
      <style:text-properties fo:font-family="OpenSymbol" style:font-name="OpenSymbol"/>
    </style:style>
    <style:style style:display-name="T42" style:family="paragraph" style:name="T4213">
      <style:text-properties fo:font-family="OpenSymbol" style:font-name="OpenSymbol"/>
    </style:style>
    <style:style style:display-name="T4" style:family="paragraph" style:name="T480">
      <style:text-properties fo:font-family="OpenSymbol" style:font-name="OpenSymbol"/>
    </style:style>
    <style:style style:display-name="T56" style:family="paragraph" style:name="T563">
      <style:text-properties fo:font-family="Courier New" style:font-name="Courier New"/>
    </style:style>
    <style:style style:display-name="T6" style:family="paragraph" style:name="T620">
      <style:text-properties fo:font-family="OpenSymbol" style:font-name="OpenSymbol"/>
    </style:style>
    <style:style style:display-name="Header and Footer" style:family="paragraph" style:name="Header_and_Footer" style:parent-style-name="Standard">
      <style:paragraph-properties>
        <style:tab-stops>
          <style:tab-stop style:leader-style="none" style:position="240.8976pt" style:type="center"/>
          <style:tab-stop style:leader-style="none" style:position="481.896pt" style:type="right"/>
        </style:tab-stops>
      </style:paragraph-properties>
    </style:style>
    <style:style style:display-name="T12" style:family="paragraph" style:name="T1214">
      <style:text-properties fo:font-family="PT Astra Serif" style:font-name="PT Astra Serif"/>
    </style:style>
    <style:style style:display-name="T44" style:family="paragraph" style:name="T4413">
      <style:text-properties fo:font-family="OpenSymbol" style:font-name="OpenSymbol"/>
    </style:style>
    <style:style style:display-name="Heading 6 Char" style:family="paragraph" style:name="Heading_6_Char">
      <style:text-properties fo:font-family="Arial" fo:font-size="11pt" fo:font-weight="bold" style:font-name="Arial" style:font-size-asian="11pt" style:font-size-complex="11pt" style:font-weight-asian="bold" style:font-weight-complex="bold"/>
    </style:style>
    <style:style style:display-name="T28" style:family="paragraph" style:name="T2813">
      <style:text-properties fo:font-family="OpenSymbol" style:font-name="OpenSymbol"/>
    </style:style>
    <style:style style:display-name="Frame contents" style:family="paragraph" style:name="Frame_contents" style:parent-style-name="Standard"/>
    <style:style style:display-name="T36" style:family="paragraph" style:name="T3614">
      <style:text-properties fo:font-family="OpenSymbol" style:font-name="OpenSymbol"/>
    </style:style>
    <style:style style:display-name="T8" style:family="paragraph" style:name="T815">
      <style:text-properties fo:font-family="PT Astra Serif" style:font-name="PT Astra Serif"/>
    </style:style>
    <style:style style:display-name="T1" style:family="paragraph" style:name="T140">
      <style:text-properties fo:font-family="OpenSymbol" style:font-name="OpenSymbol"/>
    </style:style>
    <style:style style:display-name="T23" style:family="paragraph" style:name="T2314">
      <style:text-properties fo:font-family="OpenSymbol" style:font-name="OpenSymbol"/>
    </style:style>
    <style:style style:display-name="Hanging indent" style:family="paragraph" style:name="Hanging_indent" style:parent-style-name="Text_body">
      <style:paragraph-properties>
        <style:tab-stops>
          <style:tab-stop style:leader-style="none" style:position="28.296pt" style:type="left"/>
        </style:tab-stops>
      </style:paragraph-properties>
    </style:style>
    <style:style style:display-name="T40" style:family="paragraph" style:name="T4014">
      <style:text-properties fo:font-family="OpenSymbol" style:font-name="OpenSymbol"/>
    </style:style>
    <style:style style:display-name="Знак сноски" style:family="paragraph" style:name="Знак_сноски">
      <style:text-properties style:text-position="super 58%"/>
    </style:style>
    <style:style style:display-name="T15" style:family="paragraph" style:name="T1510">
      <style:text-properties fo:font-family="PT Astra Serif" style:font-name="PT Astra Serif"/>
    </style:style>
    <style:style style:display-name="T40" style:family="paragraph" style:name="T4015">
      <style:text-properties fo:font-family="OpenSymbol" style:font-name="OpenSymbol"/>
    </style:style>
    <style:style style:display-name="T41" style:family="paragraph" style:name="T4115">
      <style:text-properties fo:font-family="OpenSymbol" style:font-name="OpenSymbol"/>
    </style:style>
    <style:style style:display-name="T7" style:family="paragraph" style:name="T712">
      <style:text-properties fo:font-family="PT Astra Serif" style:font-name="PT Astra Serif"/>
    </style:style>
    <style:style style:display-name="T7" style:family="paragraph" style:name="T713">
      <style:text-properties fo:font-family="PT Astra Serif" style:font-name="PT Astra Serif"/>
    </style:style>
    <style:style style:display-name="T50" style:family="paragraph" style:name="T508">
      <style:text-properties fo:font-family="OpenSymbol" style:font-name="OpenSymbol"/>
    </style:style>
    <style:style style:display-name="T37" style:family="paragraph" style:name="T3715">
      <style:text-properties fo:font-family="OpenSymbol" style:font-name="OpenSymbol"/>
    </style:style>
    <style:style style:display-name="T1" style:family="paragraph" style:name="T150">
      <style:text-properties fo:font-family="OpenSymbol" style:font-name="OpenSymbol"/>
    </style:style>
    <style:style style:display-name="T10" style:family="paragraph" style:name="T1011">
      <style:text-properties fo:font-family="PT Astra Serif" style:font-name="PT Astra Serif"/>
    </style:style>
    <style:style style:display-name="T38" style:family="paragraph" style:name="T3810">
      <style:text-properties fo:font-family="OpenSymbol" style:font-name="OpenSymbol"/>
    </style:style>
    <style:style style:display-name="T29" style:family="paragraph" style:name="T2917">
      <style:text-properties fo:font-family="OpenSymbol" style:font-name="OpenSymbol"/>
    </style:style>
    <style:style style:display-name="List 5 Cont." style:family="paragraph" style:name="List_5_Cont." style:parent-style-name="Список"/>
    <style:style style:display-name="T6" style:family="paragraph" style:name="T625">
      <style:text-properties fo:font-family="OpenSymbol" style:font-name="OpenSymbol"/>
    </style:style>
    <style:style style:display-name="T27" style:family="paragraph" style:name="T2713">
      <style:text-properties fo:font-family="OpenSymbol" style:font-name="OpenSymbol"/>
    </style:style>
    <style:style style:display-name="T47" style:family="paragraph" style:name="T4713">
      <style:text-properties fo:font-family="OpenSymbol" style:font-name="OpenSymbol"/>
    </style:style>
    <style:style style:display-name="T9" style:family="paragraph" style:name="T911">
      <style:text-properties fo:font-family="PT Astra Serif" style:font-name="PT Astra Serif"/>
    </style:style>
    <style:style style:display-name="Numbering 3" style:family="paragraph" style:name="Numbering_3" style:parent-style-name="Список"/>
    <style:style style:display-name="T20" style:family="paragraph" style:name="T2012">
      <style:text-properties fo:font-family="OpenSymbol" style:font-name="OpenSymbol"/>
    </style:style>
    <style:style style:display-name="T19" style:family="paragraph" style:name="T1912">
      <style:text-properties fo:font-family="OpenSymbol" style:font-name="OpenSymbol"/>
    </style:style>
    <style:style style:display-name="Оглавление 6" style:family="paragraph" style:name="Оглавление_6" style:parent-style-name="Обычный">
      <style:paragraph-properties fo:margin-bottom="2.844pt" fo:margin-left="70.848pt" fo:text-indent="0pt"/>
    </style:style>
    <style:style style:display-name="T39" style:family="paragraph" style:name="T398">
      <style:text-properties fo:font-family="OpenSymbol" style:font-name="OpenSymbol"/>
    </style:style>
    <style:style style:display-name="T17" style:family="paragraph" style:name="T1712">
      <style:text-properties fo:font-family="OpenSymbol" style:font-name="OpenSymbol"/>
    </style:style>
    <style:style style:display-name="T39" style:family="paragraph" style:name="T399">
      <style:text-properties fo:font-family="OpenSymbol" style:font-name="OpenSymbol"/>
    </style:style>
    <style:style style:display-name="T41" style:family="paragraph" style:name="T4116">
      <style:text-properties fo:font-family="OpenSymbol" style:font-name="OpenSymbol"/>
    </style:style>
    <style:style style:display-name="DStyle_paragraph" style:family="paragraph" style:name="DStyle_paragraph12" style:parent-style-name="DStyle_paragraph5"/>
    <style:style style:display-name="Internet link" style:family="paragraph" style:name="Internet_link12">
      <style:text-properties fo:color="#0000FF" style:text-underline-color="font-color" style:text-underline-style="solid">
        <co:theme-color>
          <value>
            <rgba>0000FFFF</rgba>
          </value>
        </co:theme-color>
      </style:text-properties>
    </style:style>
    <style:style style:display-name="T46" style:family="paragraph" style:name="T4610">
      <style:text-properties fo:font-family="OpenSymbol" style:font-name="OpenSymbol"/>
    </style:style>
    <style:style style:display-name="T22" style:family="paragraph" style:name="T2214">
      <style:text-properties fo:font-family="OpenSymbol" style:font-name="OpenSymbol"/>
    </style:style>
    <style:style style:display-name="T46" style:family="paragraph" style:name="T4611">
      <style:text-properties fo:font-family="OpenSymbol" style:font-name="OpenSymbol"/>
    </style:style>
    <style:style style:display-name="T34" style:family="paragraph" style:name="T3412">
      <style:text-properties fo:font-family="OpenSymbol" style:font-name="OpenSymbol"/>
    </style:style>
    <style:style style:display-name="T20" style:family="paragraph" style:name="T2013">
      <style:text-properties fo:font-family="OpenSymbol" style:font-name="OpenSymbol"/>
    </style:style>
    <style:style style:display-name="T16" style:family="paragraph" style:name="T1612">
      <style:text-properties fo:font-family="OpenSymbol" style:font-name="OpenSymbol"/>
    </style:style>
    <style:style style:display-name="T13" style:family="paragraph" style:name="T1314">
      <style:text-properties fo:font-family="PT Astra Serif" style:font-name="PT Astra Serif"/>
    </style:style>
    <style:style style:display-name="T20" style:family="paragraph" style:name="T2014">
      <style:text-properties fo:font-family="OpenSymbol" style:font-name="OpenSymbol"/>
    </style:style>
    <style:style style:display-name="DStyle_paragraph" style:family="paragraph" style:name="DStyle_paragraph14" style:parent-style-name="DStyle_paragraph7"/>
    <style:style style:display-name="T18" style:family="paragraph" style:name="T188">
      <style:text-properties fo:font-family="OpenSymbol" style:font-name="OpenSymbol"/>
    </style:style>
    <style:style style:display-name="Internet link" style:family="paragraph" style:name="Internet_link13">
      <style:text-properties fo:color="#0000FF" style:text-underline-color="font-color" style:text-underline-style="solid">
        <co:theme-color>
          <value>
            <rgba>0000FFFF</rgba>
          </value>
        </co:theme-color>
      </style:text-properties>
    </style:style>
    <style:style style:display-name="T38" style:family="paragraph" style:name="T3811">
      <style:text-properties fo:font-family="OpenSymbol" style:font-name="OpenSymbol"/>
    </style:style>
    <style:style style:display-name="T69" style:family="paragraph" style:name="T692">
      <style:text-properties fo:font-family="Wingdings" style:font-name="Wingdings"/>
    </style:style>
    <style:style style:display-name="T25" style:family="paragraph" style:name="T2513">
      <style:text-properties fo:font-family="OpenSymbol" style:font-name="OpenSymbol"/>
    </style:style>
    <style:style style:display-name="T46" style:family="paragraph" style:name="T4612">
      <style:text-properties fo:font-family="OpenSymbol" style:font-name="OpenSymbol"/>
    </style:style>
    <style:style style:display-name="T8" style:family="paragraph" style:name="T816">
      <style:text-properties fo:font-family="PT Astra Serif" style:font-name="PT Astra Serif"/>
    </style:style>
    <style:style style:display-name="T38" style:family="paragraph" style:name="T3812">
      <style:text-properties fo:font-family="OpenSymbol" style:font-name="OpenSymbol"/>
    </style:style>
    <style:style style:display-name="T5" style:family="paragraph" style:name="T530">
      <style:text-properties fo:font-family="OpenSymbol" style:font-name="OpenSymbol"/>
    </style:style>
    <style:style style:display-name="Internet link" style:family="paragraph" style:name="Internet_link14">
      <style:text-properties fo:color="#0000FF" style:text-underline-color="font-color" style:text-underline-style="solid">
        <co:theme-color>
          <value>
            <rgba>0000FFFF</rgba>
          </value>
        </co:theme-color>
      </style:text-properties>
    </style:style>
    <style:style style:display-name="T48" style:family="paragraph" style:name="T4811">
      <style:text-properties fo:font-family="OpenSymbol" style:font-name="OpenSymbol"/>
    </style:style>
    <style:style style:display-name="T38" style:family="paragraph" style:name="T3813">
      <style:text-properties fo:font-family="OpenSymbol" style:font-name="OpenSymbol"/>
    </style:style>
    <style:style style:display-name="T30" style:family="paragraph" style:name="T3013">
      <style:text-properties fo:font-family="OpenSymbol" style:font-name="OpenSymbol"/>
    </style:style>
    <style:style style:display-name="T11" style:family="paragraph" style:name="T1117">
      <style:text-properties fo:font-family="PT Astra Serif" style:font-name="PT Astra Serif"/>
    </style:style>
    <style:style style:display-name="T18" style:family="paragraph" style:name="T189">
      <style:text-properties fo:font-family="OpenSymbol" style:font-name="OpenSymbol"/>
    </style:style>
    <style:style style:display-name="T8" style:family="paragraph" style:name="T817">
      <style:text-properties fo:font-family="PT Astra Serif" style:font-name="PT Astra Serif"/>
    </style:style>
    <style:style style:display-name="T17" style:family="paragraph" style:name="T1713">
      <style:text-properties fo:font-family="OpenSymbol" style:font-name="OpenSymbol"/>
    </style:style>
    <style:style style:display-name="T50" style:family="paragraph" style:name="T509">
      <style:text-properties fo:font-family="OpenSymbol" style:font-name="OpenSymbol"/>
    </style:style>
    <style:style style:display-name="T44" style:family="paragraph" style:name="T4414">
      <style:text-properties fo:font-family="OpenSymbol" style:font-name="OpenSymbol"/>
    </style:style>
    <style:style style:display-name="T48" style:family="paragraph" style:name="T4812">
      <style:text-properties fo:font-family="OpenSymbol" style:font-name="OpenSymbol"/>
    </style:style>
    <style:style style:display-name="T42" style:family="paragraph" style:name="T4214">
      <style:text-properties fo:font-family="OpenSymbol" style:font-name="OpenSymbol"/>
    </style:style>
    <style:style style:display-name="T31" style:family="paragraph" style:name="T3115">
      <style:text-properties fo:font-family="OpenSymbol" style:font-name="OpenSymbol"/>
    </style:style>
    <style:style style:display-name="T1" style:family="paragraph" style:name="T160">
      <style:text-properties fo:font-family="OpenSymbol" style:font-name="OpenSymbol"/>
    </style:style>
    <style:style style:display-name="T6" style:family="paragraph" style:name="T626">
      <style:text-properties fo:font-family="OpenSymbol" style:font-name="OpenSymbol"/>
    </style:style>
    <style:style style:display-name="T45" style:family="paragraph" style:name="T4513">
      <style:text-properties fo:font-family="OpenSymbol" style:font-name="OpenSymbol"/>
    </style:style>
    <style:style style:display-name="T39" style:family="paragraph" style:name="T3910">
      <style:text-properties fo:font-family="OpenSymbol" style:font-name="OpenSymbol"/>
    </style:style>
    <style:style style:display-name="T3" style:family="paragraph" style:name="T360">
      <style:text-properties fo:font-family="OpenSymbol" style:font-name="OpenSymbol"/>
    </style:style>
    <style:style style:display-name="T30" style:family="paragraph" style:name="T3014">
      <style:text-properties fo:font-family="OpenSymbol" style:font-name="OpenSymbol"/>
    </style:style>
    <style:style style:display-name="DStyle_paragraph" style:family="paragraph" style:name="DStyle_paragraph15" style:parent-style-name="DStyle_paragraph12"/>
    <style:style style:display-name="T65" style:family="paragraph" style:name="T653">
      <style:text-properties fo:font-family="Courier New" style:font-name="Courier New"/>
    </style:style>
    <style:style style:display-name="T9" style:family="paragraph" style:name="T912">
      <style:text-properties fo:font-family="PT Astra Serif" style:font-name="PT Astra Serif"/>
    </style:style>
    <style:style style:display-name="T47" style:family="paragraph" style:name="T4714">
      <style:text-properties fo:font-family="OpenSymbol" style:font-name="OpenSymbol"/>
    </style:style>
    <style:style style:display-name="T52" style:family="paragraph" style:name="T5210">
      <style:text-properties fo:font-family="Arial" style:font-name="Arial"/>
    </style:style>
    <style:style style:display-name="Contents 9" style:family="paragraph" style:name="Contents_9" style:parent-style-name="Index">
      <style:paragraph-properties>
        <style:tab-stops>
          <style:tab-stop style:leader-style="solid" style:leader-text="." style:position="368.7984pt" style:type="right"/>
        </style:tab-stops>
      </style:paragraph-properties>
    </style:style>
    <style:style style:display-name="T20" style:family="paragraph" style:name="T2015">
      <style:text-properties fo:font-family="OpenSymbol" style:font-name="OpenSymbol"/>
    </style:style>
    <style:style style:display-name="T66" style:family="paragraph" style:name="T662">
      <style:text-properties fo:font-family="Wingdings" style:font-name="Wingdings"/>
    </style:style>
    <style:style style:display-name="T3" style:family="paragraph" style:name="T370">
      <style:text-properties fo:font-family="OpenSymbol" style:font-name="OpenSymbol"/>
    </style:style>
    <style:style style:display-name="T40" style:family="paragraph" style:name="T4016">
      <style:text-properties fo:font-family="OpenSymbol" style:font-name="OpenSymbol"/>
    </style:style>
    <style:style style:display-name="DStyle_text" style:family="paragraph" style:name="DStyle_text10"/>
    <style:style style:display-name="T35" style:family="paragraph" style:name="T3515">
      <style:text-properties fo:font-family="OpenSymbol" style:font-name="OpenSymbol"/>
    </style:style>
    <style:style style:display-name="T33" style:family="paragraph" style:name="T3312">
      <style:text-properties fo:font-family="OpenSymbol" style:font-name="OpenSymbol"/>
    </style:style>
    <style:style style:display-name="T46" style:family="paragraph" style:name="T4613">
      <style:text-properties fo:font-family="OpenSymbol" style:font-name="OpenSymbol"/>
    </style:style>
    <style:style style:display-name="T51" style:family="paragraph" style:name="T5116">
      <style:text-properties fo:font-family="OpenSymbol" style:font-name="OpenSymbol"/>
    </style:style>
    <style:style style:display-name="T34" style:family="paragraph" style:name="T3413">
      <style:text-properties fo:font-family="OpenSymbol" style:font-name="OpenSymbol"/>
    </style:style>
    <style:style style:display-name="Illustration Index 1" style:family="paragraph" style:name="Illustration_Index_1" style:parent-style-name="Index">
      <style:paragraph-properties>
        <style:tab-stops>
          <style:tab-stop style:leader-style="solid" style:leader-text="." style:position="481.896pt" style:type="right"/>
        </style:tab-stops>
      </style:paragraph-properties>
    </style:style>
    <style:style style:display-name="T46" style:family="paragraph" style:name="T4614">
      <style:text-properties fo:font-family="OpenSymbol" style:font-name="OpenSymbol"/>
    </style:style>
    <style:style style:display-name="T3" style:family="paragraph" style:name="T380">
      <style:text-properties fo:font-family="OpenSymbol" style:font-name="OpenSymbol"/>
    </style:style>
    <style:style style:display-name="T3" style:family="paragraph" style:name="T390">
      <style:text-properties fo:font-family="OpenSymbol" style:font-name="OpenSymbol"/>
    </style:style>
    <style:style style:display-name="T5" style:family="paragraph" style:name="T533">
      <style:text-properties fo:font-family="OpenSymbol" style:font-name="OpenSymbol"/>
    </style:style>
    <style:style style:display-name="T37" style:family="paragraph" style:name="T3716">
      <style:text-properties fo:font-family="OpenSymbol" style:font-name="OpenSymbol"/>
    </style:style>
    <style:style style:display-name="T46" style:family="paragraph" style:name="T4615">
      <style:text-properties fo:font-family="OpenSymbol" style:font-name="OpenSymbol"/>
    </style:style>
    <style:style style:display-name="T47" style:family="paragraph" style:name="T4715">
      <style:text-properties fo:font-family="OpenSymbol" style:font-name="OpenSymbol"/>
    </style:style>
    <style:style style:display-name="T30" style:family="paragraph" style:name="T3015">
      <style:text-properties fo:font-family="OpenSymbol" style:font-name="OpenSymbol"/>
    </style:style>
    <style:style style:display-name="T9" style:family="paragraph" style:name="T913">
      <style:text-properties fo:font-family="PT Astra Serif" style:font-name="PT Astra Serif"/>
    </style:style>
    <style:style style:display-name="T44" style:family="paragraph" style:name="T4415">
      <style:text-properties fo:font-family="OpenSymbol" style:font-name="OpenSymbol"/>
    </style:style>
    <style:style style:display-name="T32" style:family="paragraph" style:name="T3213">
      <style:text-properties fo:font-family="OpenSymbol" style:font-name="OpenSymbol"/>
    </style:style>
    <style:style style:display-name="T45" style:family="paragraph" style:name="T4514">
      <style:text-properties fo:font-family="OpenSymbol" style:font-name="OpenSymbol"/>
    </style:style>
    <style:style style:display-name="T64" style:family="paragraph" style:name="T643">
      <style:text-properties fo:font-family="Symbol" style:font-name="Symbol"/>
    </style:style>
    <style:style style:display-name="List 2 Cont." style:family="paragraph" style:name="List_2_Cont." style:parent-style-name="Список"/>
    <style:style style:display-name="Variable" style:family="paragraph" style:name="Variable">
      <style:text-properties fo:font-style="italic" style:font-style-asian="italic" style:font-style-complex="italic"/>
    </style:style>
    <style:style style:display-name="T4" style:family="paragraph" style:name="T490">
      <style:text-properties fo:font-family="OpenSymbol" style:font-name="OpenSymbol"/>
    </style:style>
    <style:style style:display-name="T10" style:family="paragraph" style:name="T1012">
      <style:text-properties fo:font-family="PT Astra Serif" style:font-name="PT Astra Serif"/>
    </style:style>
    <style:style style:display-name="T28" style:family="paragraph" style:name="T2814">
      <style:text-properties fo:font-family="OpenSymbol" style:font-name="OpenSymbol"/>
    </style:style>
    <style:style style:display-name="T60" style:family="paragraph" style:name="T602">
      <style:text-properties fo:font-family="Wingdings" style:font-name="Wingdings"/>
    </style:style>
    <style:style style:display-name="Цитата 2" style:family="paragraph" style:name="Цитата_2" style:parent-style-name="Обычный">
      <style:text-properties fo:font-style="italic" style:font-style-asian="italic" style:font-style-complex="italic"/>
    </style:style>
    <style:style style:display-name="T50" style:family="paragraph" style:name="T5010">
      <style:text-properties fo:font-family="OpenSymbol" style:font-name="OpenSymbol"/>
    </style:style>
    <style:style style:display-name="List 1 End" style:family="paragraph" style:name="List_1_End" style:parent-style-name="Список"/>
    <style:style style:display-name="T7" style:family="paragraph" style:name="T714">
      <style:text-properties fo:font-family="PT Astra Serif" style:font-name="PT Astra Serif"/>
    </style:style>
    <style:style style:display-name="T32" style:family="paragraph" style:name="T3214">
      <style:text-properties fo:font-family="OpenSymbol" style:font-name="OpenSymbol"/>
    </style:style>
    <style:style style:display-name="First line indent" style:family="paragraph" style:name="First_line_indent" style:parent-style-name="Standard">
      <style:paragraph-properties fo:margin-left="0pt" fo:text-align="justify" fo:text-indent="35.4456pt"/>
    </style:style>
    <style:style style:display-name="T16" style:family="paragraph" style:name="T1613">
      <style:text-properties fo:font-family="OpenSymbol" style:font-name="OpenSymbol"/>
    </style:style>
    <style:style style:display-name="T4" style:family="paragraph" style:name="T4100">
      <style:text-properties fo:font-family="OpenSymbol" style:font-name="OpenSymbol"/>
    </style:style>
    <style:style style:display-name="T53" style:family="paragraph" style:name="T534">
      <style:text-properties fo:font-family="Courier New" style:font-name="Courier New"/>
    </style:style>
    <style:style style:display-name="Internet link" style:family="paragraph" style:name="Internet_link15">
      <style:text-properties fo:color="#0000FF" style:text-underline-color="font-color" style:text-underline-style="solid">
        <co:theme-color>
          <value>
            <rgba>0000FFFF</rgba>
          </value>
        </co:theme-color>
      </style:text-properties>
    </style:style>
    <style:style style:display-name="User Index 9" style:family="paragraph" style:name="User_Index_9" style:parent-style-name="Index">
      <style:paragraph-properties>
        <style:tab-stops>
          <style:tab-stop style:leader-style="solid" style:leader-text="." style:position="368.7984pt" style:type="right"/>
        </style:tab-stops>
      </style:paragraph-properties>
    </style:style>
    <style:style style:display-name="T5" style:family="paragraph" style:name="T535">
      <style:text-properties fo:font-family="OpenSymbol" style:font-name="OpenSymbol"/>
    </style:style>
    <style:style style:display-name="T56" style:family="paragraph" style:name="T564">
      <style:text-properties fo:font-family="Courier New" style:font-name="Courier New"/>
    </style:style>
    <style:style style:display-name="Numbering 3 End" style:family="paragraph" style:name="Numbering_3_End" style:parent-style-name="Список"/>
    <style:style style:display-name="T50" style:family="paragraph" style:name="T5011">
      <style:text-properties fo:font-family="OpenSymbol" style:font-name="OpenSymbol"/>
    </style:style>
    <style:style style:display-name="T47" style:family="paragraph" style:name="T4716">
      <style:text-properties fo:font-family="OpenSymbol" style:font-name="OpenSymbol"/>
    </style:style>
    <style:style style:display-name="T18" style:family="paragraph" style:name="T1810">
      <style:text-properties fo:font-family="OpenSymbol" style:font-name="OpenSymbol"/>
    </style:style>
    <style:style style:display-name="T44" style:family="paragraph" style:name="T4416">
      <style:text-properties fo:font-family="OpenSymbol" style:font-name="OpenSymbol"/>
    </style:style>
    <style:style style:display-name="Название" style:family="paragraph" style:name="Название" style:parent-style-name="Standard">
      <style:text-properties fo:font-weight="bold" style:font-weight-asian="bold" style:font-weight-complex="bold"/>
    </style:style>
    <style:style style:display-name="T15" style:family="paragraph" style:name="T1511">
      <style:text-properties fo:font-family="PT Astra Serif" style:font-name="PT Astra Serif"/>
    </style:style>
    <style:style style:display-name="T20" style:family="paragraph" style:name="T2016">
      <style:text-properties fo:font-family="OpenSymbol" style:font-name="OpenSymbol"/>
    </style:style>
    <style:style style:display-name="T18" style:family="paragraph" style:name="T1811">
      <style:text-properties fo:font-family="OpenSymbol" style:font-name="OpenSymbol"/>
    </style:style>
    <style:style style:display-name="T8" style:family="paragraph" style:name="T818">
      <style:text-properties fo:font-family="PT Astra Serif" style:font-name="PT Astra Serif"/>
    </style:style>
    <style:style style:display-name="T28" style:family="paragraph" style:name="T2815">
      <style:text-properties fo:font-family="OpenSymbol" style:font-name="OpenSymbol"/>
    </style:style>
    <style:style style:display-name="T28" style:family="paragraph" style:name="T2816">
      <style:text-properties fo:font-family="OpenSymbol" style:font-name="OpenSymbol"/>
    </style:style>
    <style:style style:display-name="List Indent" style:family="paragraph" style:name="List_Indent" style:parent-style-name="Text_body">
      <style:paragraph-properties>
        <style:tab-stops>
          <style:tab-stop style:leader-style="none" style:position="28.296pt" style:type="left"/>
        </style:tab-stops>
      </style:paragraph-properties>
    </style:style>
    <style:style style:display-name="Table Heading" style:family="paragraph" style:name="Table_Heading" style:parent-style-name="Table_Contents">
      <style:text-properties fo:font-weight="bold" style:font-weight-asian="bold" style:font-weight-complex="bold"/>
    </style:style>
    <style:style style:display-name="T5" style:family="paragraph" style:name="T536">
      <style:text-properties fo:font-family="OpenSymbol" style:font-name="OpenSymbol"/>
    </style:style>
    <style:style style:display-name="T9" style:family="paragraph" style:name="T914">
      <style:text-properties fo:font-family="PT Astra Serif" style:font-name="PT Astra Serif"/>
    </style:style>
    <style:style style:display-name="T6" style:family="paragraph" style:name="T627">
      <style:text-properties fo:font-family="OpenSymbol" style:font-name="OpenSymbol"/>
    </style:style>
    <style:style style:display-name="T20" style:family="paragraph" style:name="T2017">
      <style:text-properties fo:font-family="OpenSymbol" style:font-name="OpenSymbol"/>
    </style:style>
    <style:style style:display-name="T37" style:family="paragraph" style:name="T3717">
      <style:text-properties fo:font-family="OpenSymbol" style:font-name="OpenSymbol"/>
    </style:style>
    <style:style style:display-name="T14" style:family="paragraph" style:name="T1411">
      <style:text-properties fo:font-family="PT Astra Serif" style:font-name="PT Astra Serif"/>
    </style:style>
    <style:style style:display-name="List Contents" style:family="paragraph" style:name="List_Contents" style:parent-style-name="Standard"/>
    <style:style style:display-name="T26" style:family="paragraph" style:name="T2614">
      <style:text-properties fo:font-family="OpenSymbol" style:font-name="OpenSymbol"/>
    </style:style>
    <style:style style:display-name="T33" style:family="paragraph" style:name="T3313">
      <style:text-properties fo:font-family="OpenSymbol" style:font-name="OpenSymbol"/>
    </style:style>
    <style:style style:display-name="T50" style:family="paragraph" style:name="T5012">
      <style:text-properties fo:font-family="OpenSymbol" style:font-name="OpenSymbol"/>
    </style:style>
    <style:style style:display-name="T14" style:family="paragraph" style:name="T1412">
      <style:text-properties fo:font-family="PT Astra Serif" style:font-name="PT Astra Serif"/>
    </style:style>
    <style:style style:display-name="T41" style:family="paragraph" style:name="T4117">
      <style:text-properties fo:font-family="OpenSymbol" style:font-name="OpenSymbol"/>
    </style:style>
    <style:style style:display-name="T53" style:family="paragraph" style:name="T537">
      <style:text-properties fo:font-family="Courier New" style:font-name="Courier New"/>
    </style:style>
    <style:style style:display-name="T51" style:family="paragraph" style:name="T5117">
      <style:text-properties fo:font-family="OpenSymbol" style:font-name="OpenSymbol"/>
    </style:style>
    <style:style style:display-name="T22" style:family="paragraph" style:name="T2215">
      <style:text-properties fo:font-family="OpenSymbol" style:font-name="OpenSymbol"/>
    </style:style>
    <style:style style:display-name="T17" style:family="paragraph" style:name="T1714">
      <style:text-properties fo:font-family="OpenSymbol" style:font-name="OpenSymbol"/>
    </style:style>
    <style:style style:display-name="Marginalia" style:family="paragraph" style:name="Marginalia" style:parent-style-name="Text_body"/>
    <style:style style:display-name="Internet link" style:family="paragraph" style:name="Internet_link16">
      <style:text-properties fo:color="#0000FF" style:text-underline-color="font-color" style:text-underline-style="solid">
        <co:theme-color>
          <value>
            <rgba>0000FFFF</rgba>
          </value>
        </co:theme-color>
      </style:text-properties>
    </style:style>
    <style:style style:display-name="Contents 8" style:family="paragraph" style:name="Contents_8" style:parent-style-name="Index">
      <style:paragraph-properties>
        <style:tab-stops>
          <style:tab-stop style:leader-style="solid" style:leader-text="." style:position="382.9464pt" style:type="right"/>
        </style:tab-stops>
      </style:paragraph-properties>
    </style:style>
    <style:style style:display-name="T31" style:family="paragraph" style:name="T3116">
      <style:text-properties fo:font-family="OpenSymbol" style:font-name="OpenSymbol"/>
    </style:style>
    <style:style style:display-name="T53" style:family="paragraph" style:name="T538">
      <style:text-properties fo:font-family="Courier New" style:font-name="Courier New"/>
    </style:style>
    <style:style style:display-name="T32" style:family="paragraph" style:name="T3215">
      <style:text-properties fo:font-family="OpenSymbol" style:font-name="OpenSymbol"/>
    </style:style>
    <style:style style:display-name="T21" style:family="paragraph" style:name="T2117">
      <style:text-properties fo:font-family="OpenSymbol" style:font-name="OpenSymbol"/>
    </style:style>
    <style:style style:display-name="List 4 Start" style:family="paragraph" style:name="List_4_Start" style:parent-style-name="Список"/>
    <style:style style:display-name="T62" style:family="paragraph" style:name="T628">
      <style:text-properties fo:font-family="Courier New" style:font-name="Courier New"/>
    </style:style>
    <style:style style:display-name="T34" style:family="paragraph" style:name="T3414">
      <style:text-properties fo:font-family="OpenSymbol" style:font-name="OpenSymbol"/>
    </style:style>
    <style:style style:display-name="T49" style:family="paragraph" style:name="T4911">
      <style:text-properties fo:font-family="OpenSymbol" style:font-name="OpenSymbol"/>
    </style:style>
    <style:style style:display-name="T36" style:family="paragraph" style:name="T3615">
      <style:text-properties fo:font-family="OpenSymbol" style:font-name="OpenSymbol"/>
    </style:style>
    <style:style style:display-name="T15" style:family="paragraph" style:name="T1512">
      <style:text-properties fo:font-family="PT Astra Serif" style:font-name="PT Astra Serif"/>
    </style:style>
    <style:style style:display-name="T24" style:family="paragraph" style:name="T2412">
      <style:text-properties fo:font-family="OpenSymbol" style:font-name="OpenSymbol"/>
    </style:style>
    <style:style style:display-name="DStyle_text" style:family="paragraph" style:name="DStyle_text11"/>
    <style:style style:display-name="T41" style:family="paragraph" style:name="T4118">
      <style:text-properties fo:font-family="OpenSymbol" style:font-name="OpenSymbol"/>
    </style:style>
    <style:style style:display-name="T42" style:family="paragraph" style:name="T4215">
      <style:text-properties fo:font-family="OpenSymbol" style:font-name="OpenSymbol"/>
    </style:style>
    <style:style style:display-name="T18" style:family="paragraph" style:name="T1812">
      <style:text-properties fo:font-family="OpenSymbol" style:font-name="OpenSymbol"/>
    </style:style>
    <style:style style:display-name="Main index entry" style:family="paragraph" style:name="Main_index_entry">
      <style:text-properties fo:font-weight="bold" style:font-weight-asian="bold" style:font-weight-complex="bold"/>
    </style:style>
    <style:style style:display-name="T54" style:family="paragraph" style:name="T542">
      <style:text-properties fo:font-family="Wingdings" style:font-name="Wingdings"/>
    </style:style>
    <style:style style:display-name="DStyle_paragraph" style:family="paragraph" style:name="DStyle_paragraph16" style:parent-style-name="DStyle_paragraph3"/>
    <style:style style:display-name="T11" style:family="paragraph" style:name="T1118">
      <style:text-properties fo:font-family="PT Astra Serif" style:font-name="PT Astra Serif"/>
    </style:style>
    <style:style style:display-name="T50" style:family="paragraph" style:name="T5013">
      <style:text-properties fo:font-family="OpenSymbol" style:font-name="OpenSymbol"/>
    </style:style>
    <style:style style:display-name="T34" style:family="paragraph" style:name="T3415">
      <style:text-properties fo:font-family="OpenSymbol" style:font-name="OpenSymbol"/>
    </style:style>
    <style:style style:display-name="T42" style:family="paragraph" style:name="T4216">
      <style:text-properties fo:font-family="OpenSymbol" style:font-name="OpenSymbol"/>
    </style:style>
    <style:style style:display-name="T68" style:family="paragraph" style:name="T684">
      <style:text-properties fo:font-family="Courier New" style:font-name="Courier New"/>
    </style:style>
    <style:style style:display-name="T6" style:family="paragraph" style:name="T629">
      <style:text-properties fo:font-family="OpenSymbol" style:font-name="OpenSymbol"/>
    </style:style>
    <style:style style:display-name="T24" style:family="paragraph" style:name="T2413">
      <style:text-properties fo:font-family="OpenSymbol" style:font-name="OpenSymbol"/>
    </style:style>
    <style:style style:display-name="Intense Quote Char" style:family="paragraph" style:name="Intense_Quote_Char">
      <style:text-properties fo:font-style="italic" style:font-style-asian="italic" style:font-style-complex="italic"/>
    </style:style>
    <style:style style:display-name="T33" style:family="paragraph" style:name="T3314">
      <style:text-properties fo:font-family="OpenSymbol" style:font-name="OpenSymbol"/>
    </style:style>
    <style:style style:display-name="T32" style:family="paragraph" style:name="T3216">
      <style:text-properties fo:font-family="OpenSymbol" style:font-name="OpenSymbol"/>
    </style:style>
    <style:style style:display-name="T60" style:family="paragraph" style:name="T603">
      <style:text-properties fo:font-family="Wingdings" style:font-name="Wingdings"/>
    </style:style>
    <style:style style:display-name="T39" style:family="paragraph" style:name="T3911">
      <style:text-properties fo:font-family="OpenSymbol" style:font-name="OpenSymbol"/>
    </style:style>
    <style:style style:display-name="Footnote Symbol" style:family="paragraph" style:name="Footnote_Symbol"/>
    <style:style style:display-name="T19" style:family="paragraph" style:name="T1913">
      <style:text-properties fo:font-family="OpenSymbol" style:font-name="OpenSymbol"/>
    </style:style>
    <style:style style:display-name="T25" style:family="paragraph" style:name="T2514">
      <style:text-properties fo:font-family="OpenSymbol" style:font-name="OpenSymbol"/>
    </style:style>
    <style:style style:display-name="ConsPlusTitle" style:family="paragraph" style:name="ConsPlusTitle" style:parent-style-name="DStyle_paragraph1">
      <style:text-properties fo:font-family="Times New Roman" fo:font-weight="bold" style:font-name="Times New Roman" style:font-weight-asian="bold" style:font-weight-complex="bold"/>
    </style:style>
    <style:style style:display-name="T19" style:family="paragraph" style:name="T1914">
      <style:text-properties fo:font-family="OpenSymbol" style:font-name="OpenSymbol"/>
    </style:style>
    <style:style style:display-name="Numbering 5 Start" style:family="paragraph" style:name="Numbering_5_Start" style:parent-style-name="Список"/>
    <style:style style:display-name="T24" style:family="paragraph" style:name="T2414">
      <style:text-properties fo:font-family="OpenSymbol" style:font-name="OpenSymbol"/>
    </style:style>
    <style:style style:display-name="T49" style:family="paragraph" style:name="T4912">
      <style:text-properties fo:font-family="OpenSymbol" style:font-name="OpenSymbol"/>
    </style:style>
    <style:style style:display-name="T36" style:family="paragraph" style:name="T3616">
      <style:text-properties fo:font-family="OpenSymbol" style:font-name="OpenSymbol"/>
    </style:style>
    <style:style style:display-name="Internet link" style:family="paragraph" style:name="Internet_link17">
      <style:text-properties fo:color="#0000FF" style:text-underline-color="font-color" style:text-underline-style="solid">
        <co:theme-color>
          <value>
            <rgba>0000FFFF</rgba>
          </value>
        </co:theme-color>
      </style:text-properties>
    </style:style>
    <style:style style:display-name="T60" style:family="paragraph" style:name="T604">
      <style:text-properties fo:font-family="Wingdings" style:font-name="Wingdings"/>
    </style:style>
    <style:style style:display-name="T49" style:family="paragraph" style:name="T4913">
      <style:text-properties fo:font-family="OpenSymbol" style:font-name="OpenSymbol"/>
    </style:style>
    <style:style style:display-name="T49" style:family="paragraph" style:name="T4914">
      <style:text-properties fo:font-family="OpenSymbol" style:font-name="OpenSymbol"/>
    </style:style>
    <style:style style:display-name="T2" style:family="paragraph" style:name="T250">
      <style:text-properties fo:font-family="OpenSymbol" style:font-name="OpenSymbol"/>
    </style:style>
    <style:style style:display-name="T35" style:family="paragraph" style:name="T3516">
      <style:text-properties fo:font-family="OpenSymbol" style:font-name="OpenSymbol"/>
    </style:style>
    <style:style style:display-name="T16" style:family="paragraph" style:name="T1614">
      <style:text-properties fo:font-family="OpenSymbol" style:font-name="OpenSymbol"/>
    </style:style>
    <style:style style:display-name="T4" style:family="paragraph" style:name="T4101">
      <style:text-properties fo:font-family="OpenSymbol" style:font-name="OpenSymbol"/>
    </style:style>
    <style:style style:display-name="Выделение" style:family="paragraph" style:name="Выделение">
      <style:text-properties fo:font-style="italic" style:font-style-asian="italic" style:font-style-complex="italic"/>
    </style:style>
    <style:style style:display-name="T13" style:family="paragraph" style:name="T1315">
      <style:text-properties fo:font-family="PT Astra Serif" style:font-name="PT Astra Serif"/>
    </style:style>
    <style:style style:display-name="T11" style:family="paragraph" style:name="T1119">
      <style:text-properties fo:font-family="PT Astra Serif" style:font-name="PT Astra Serif"/>
    </style:style>
    <style:style style:display-name="T6" style:family="paragraph" style:name="T630">
      <style:text-properties fo:font-family="OpenSymbol" style:font-name="OpenSymbol"/>
    </style:style>
    <style:style style:display-name="T41" style:family="paragraph" style:name="T4119">
      <style:text-properties fo:font-family="OpenSymbol" style:font-name="OpenSymbol"/>
    </style:style>
    <style:style style:display-name="T43" style:family="paragraph" style:name="T4314">
      <style:text-properties fo:font-family="OpenSymbol" style:font-name="OpenSymbol"/>
    </style:style>
    <style:style style:display-name="T59" style:family="paragraph" style:name="T592">
      <style:text-properties fo:font-family="Courier New" style:font-name="Courier New"/>
    </style:style>
    <style:style style:display-name="T22" style:family="paragraph" style:name="T2216">
      <style:text-properties fo:font-family="OpenSymbol" style:font-name="OpenSymbol"/>
    </style:style>
    <style:style style:display-name="T11" style:family="paragraph" style:name="T1120">
      <style:text-properties fo:font-family="PT Astra Serif" style:font-name="PT Astra Serif"/>
    </style:style>
    <style:style style:display-name="DStyle_text" style:family="paragraph" style:name="DStyle_text12"/>
    <style:style style:display-name="T24" style:family="paragraph" style:name="T2415">
      <style:text-properties fo:font-family="OpenSymbol" style:font-name="OpenSymbol"/>
    </style:style>
    <style:style style:display-name="T38" style:family="paragraph" style:name="T3814">
      <style:text-properties fo:font-family="OpenSymbol" style:font-name="OpenSymbol"/>
    </style:style>
    <style:style style:display-name="T19" style:family="paragraph" style:name="T1915">
      <style:text-properties fo:font-family="OpenSymbol" style:font-name="OpenSymbol"/>
    </style:style>
    <style:style style:display-name="T2" style:family="paragraph" style:name="T260">
      <style:text-properties fo:font-family="OpenSymbol" style:font-name="OpenSymbol"/>
    </style:style>
    <style:style style:display-name="T56" style:family="paragraph" style:name="T565">
      <style:text-properties fo:font-family="Courier New" style:font-name="Courier New"/>
    </style:style>
    <style:style style:display-name="T67" style:family="paragraph" style:name="T672">
      <style:text-properties fo:font-family="Symbol" style:font-name="Symbol"/>
    </style:style>
    <style:style style:display-name="T3" style:family="paragraph" style:name="T3100">
      <style:text-properties fo:font-family="OpenSymbol" style:font-name="OpenSymbol"/>
    </style:style>
    <style:style style:display-name="T47" style:family="paragraph" style:name="T4717">
      <style:text-properties fo:font-family="OpenSymbol" style:font-name="OpenSymbol"/>
    </style:style>
    <style:style style:display-name="T15" style:family="paragraph" style:name="T1513">
      <style:text-properties fo:font-family="PT Astra Serif" style:font-name="PT Astra Serif"/>
    </style:style>
    <style:style style:display-name="T13" style:family="paragraph" style:name="T1316">
      <style:text-properties fo:font-family="PT Astra Serif" style:font-name="PT Astra Serif"/>
    </style:style>
    <style:style style:display-name="T14" style:family="paragraph" style:name="T1413">
      <style:text-properties fo:font-family="PT Astra Serif" style:font-name="PT Astra Serif"/>
    </style:style>
    <style:style style:display-name="T49" style:family="paragraph" style:name="T4915">
      <style:text-properties fo:font-family="OpenSymbol" style:font-name="OpenSymbol"/>
    </style:style>
    <style:style style:display-name="Bibliography Heading" style:family="paragraph" style:name="Bibliography_Heading" style:parent-style-name="Heading"/>
    <style:style style:display-name="T2" style:family="paragraph" style:name="T270">
      <style:text-properties fo:font-family="OpenSymbol" style:font-name="OpenSymbol"/>
    </style:style>
    <style:style style:display-name="T67" style:family="paragraph" style:name="T673">
      <style:text-properties fo:font-family="Symbol" style:font-name="Symbol"/>
    </style:style>
    <style:style style:display-name="DStyle_text" style:family="paragraph" style:name="DStyle_text13"/>
    <style:style style:display-name="DStyle_text" style:family="paragraph" style:name="DStyle_text14"/>
    <style:style style:display-name="T15" style:family="paragraph" style:name="T1514">
      <style:text-properties fo:font-family="PT Astra Serif" style:font-name="PT Astra Serif"/>
    </style:style>
    <style:style style:display-name="T50" style:family="paragraph" style:name="T5014">
      <style:text-properties fo:font-family="OpenSymbol" style:font-name="OpenSymbol"/>
    </style:style>
    <style:style style:display-name="T9" style:family="paragraph" style:name="T915">
      <style:text-properties fo:font-family="PT Astra Serif" style:font-name="PT Astra Serif"/>
    </style:style>
    <style:style style:display-name="T21" style:family="paragraph" style:name="T2118">
      <style:text-properties fo:font-family="OpenSymbol" style:font-name="OpenSymbol"/>
    </style:style>
    <style:style style:display-name="T2" style:family="paragraph" style:name="T280">
      <style:text-properties fo:font-family="OpenSymbol" style:font-name="OpenSymbol"/>
    </style:style>
    <style:style style:display-name="T32" style:family="paragraph" style:name="T3217">
      <style:text-properties fo:font-family="OpenSymbol" style:font-name="OpenSymbol"/>
    </style:style>
    <style:style style:display-name="T13" style:family="paragraph" style:name="T1317">
      <style:text-properties fo:font-family="PT Astra Serif" style:font-name="PT Astra Serif"/>
    </style:style>
    <style:style style:display-name="T20" style:family="paragraph" style:name="T2018">
      <style:text-properties fo:font-family="OpenSymbol" style:font-name="OpenSymbol"/>
    </style:style>
    <style:style style:display-name="T2" style:family="paragraph" style:name="T290">
      <style:text-properties fo:font-family="OpenSymbol" style:font-name="OpenSymbol"/>
    </style:style>
    <style:style style:display-name="T1" style:family="paragraph" style:name="T170">
      <style:text-properties fo:font-family="OpenSymbol" style:font-name="OpenSymbol"/>
    </style:style>
    <style:style style:display-name="T34" style:family="paragraph" style:name="T3416">
      <style:text-properties fo:font-family="OpenSymbol" style:font-name="OpenSymbol"/>
    </style:style>
    <style:style style:display-name="T37" style:family="paragraph" style:name="T3718">
      <style:text-properties fo:font-family="OpenSymbol" style:font-name="OpenSymbol"/>
    </style:style>
    <style:style style:display-name="T18" style:family="paragraph" style:name="T1813">
      <style:text-properties fo:font-family="OpenSymbol" style:font-name="OpenSymbol"/>
    </style:style>
    <style:style style:display-name="T51" style:family="paragraph" style:name="T5118">
      <style:text-properties fo:font-family="OpenSymbol" style:font-name="OpenSymbol"/>
    </style:style>
    <style:style style:display-name="T42" style:family="paragraph" style:name="T4217">
      <style:text-properties fo:font-family="OpenSymbol" style:font-name="OpenSymbol"/>
    </style:style>
    <style:style style:display-name="T41" style:family="paragraph" style:name="T4120">
      <style:text-properties fo:font-family="OpenSymbol" style:font-name="OpenSymbol"/>
    </style:style>
    <style:style style:display-name="T3" style:family="paragraph" style:name="T3101">
      <style:text-properties fo:font-family="OpenSymbol" style:font-name="OpenSymbol"/>
    </style:style>
    <style:style style:display-name="T13" style:family="paragraph" style:name="T1318">
      <style:text-properties fo:font-family="PT Astra Serif" style:font-name="PT Astra Serif"/>
    </style:style>
    <style:style style:display-name="T46" style:family="paragraph" style:name="T4616">
      <style:text-properties fo:font-family="OpenSymbol" style:font-name="OpenSymbol"/>
    </style:style>
    <style:style style:display-name="T25" style:family="paragraph" style:name="T2515">
      <style:text-properties fo:font-family="OpenSymbol" style:font-name="OpenSymbol"/>
    </style:style>
    <style:style style:display-name="T32" style:family="paragraph" style:name="T3218">
      <style:text-properties fo:font-family="OpenSymbol" style:font-name="OpenSymbol"/>
    </style:style>
    <style:style style:display-name="T27" style:family="paragraph" style:name="T2714">
      <style:text-properties fo:font-family="OpenSymbol" style:font-name="OpenSymbol"/>
    </style:style>
    <style:style style:display-name="T50" style:family="paragraph" style:name="T5015">
      <style:text-properties fo:font-family="OpenSymbol" style:font-name="OpenSymbol"/>
    </style:style>
    <style:style style:display-name="T46" style:family="paragraph" style:name="T4617">
      <style:text-properties fo:font-family="OpenSymbol" style:font-name="OpenSymbol"/>
    </style:style>
    <style:style style:display-name="T23" style:family="paragraph" style:name="T2315">
      <style:text-properties fo:font-family="OpenSymbol" style:font-name="OpenSymbol"/>
    </style:style>
    <style:style style:display-name="T7" style:family="paragraph" style:name="T715">
      <style:text-properties fo:font-family="PT Astra Serif" style:font-name="PT Astra Serif"/>
    </style:style>
    <style:style style:display-name="Numbering 1 Start" style:family="paragraph" style:name="Numbering_1_Start" style:parent-style-name="Список"/>
    <style:style style:display-name="T40" style:family="paragraph" style:name="T4017">
      <style:text-properties fo:font-family="OpenSymbol" style:font-name="OpenSymbol"/>
    </style:style>
    <style:style style:display-name="T58" style:family="paragraph" style:name="T584">
      <style:text-properties fo:font-family="Symbol" style:font-name="Symbol"/>
    </style:style>
    <style:style style:display-name="T20" style:family="paragraph" style:name="T2019">
      <style:text-properties fo:font-family="OpenSymbol" style:font-name="OpenSymbol"/>
    </style:style>
    <style:style style:display-name="T17" style:family="paragraph" style:name="T1715">
      <style:text-properties fo:font-family="OpenSymbol" style:font-name="OpenSymbol"/>
    </style:style>
    <style:style style:display-name="T43" style:family="paragraph" style:name="T4315">
      <style:text-properties fo:font-family="OpenSymbol" style:font-name="OpenSymbol"/>
    </style:style>
    <style:style style:display-name="T66" style:family="paragraph" style:name="T663">
      <style:text-properties fo:font-family="Wingdings" style:font-name="Wingdings"/>
    </style:style>
    <style:style style:display-name="Указатель 3" style:family="paragraph" style:name="Указатель_3" style:parent-style-name="Index"/>
    <style:style style:display-name="T7" style:family="paragraph" style:name="T716">
      <style:text-properties fo:font-family="PT Astra Serif" style:font-name="PT Astra Serif"/>
    </style:style>
    <style:style style:display-name="T18" style:family="paragraph" style:name="T1814">
      <style:text-properties fo:font-family="OpenSymbol" style:font-name="OpenSymbol"/>
    </style:style>
    <style:style style:display-name="DStyle_paragraph" style:family="paragraph" style:name="DStyle_paragraph8" style:parent-style-name="DStyle_paragraph11"/>
    <style:style style:display-name="T23" style:family="paragraph" style:name="T2316">
      <style:text-properties fo:font-family="OpenSymbol" style:font-name="OpenSymbol"/>
    </style:style>
    <style:style style:display-name="T49" style:family="paragraph" style:name="T4916">
      <style:text-properties fo:font-family="OpenSymbol" style:font-name="OpenSymbol"/>
    </style:style>
    <style:style style:display-name="DStyle_paragraph" style:family="paragraph" style:name="DStyle_paragraph3" style:parent-style-name="DStyle_paragraph9"/>
    <style:style style:display-name="T16" style:family="paragraph" style:name="T1615">
      <style:text-properties fo:font-family="OpenSymbol" style:font-name="OpenSymbol"/>
    </style:style>
    <style:style style:display-name="T21" style:family="paragraph" style:name="T2119">
      <style:text-properties fo:font-family="OpenSymbol" style:font-name="OpenSymbol"/>
    </style:style>
    <style:style style:display-name="T10" style:family="paragraph" style:name="T1013">
      <style:text-properties fo:font-family="PT Astra Serif" style:font-name="PT Astra Serif"/>
    </style:style>
    <style:style style:display-name="Internet link" style:family="paragraph" style:name="Internet_link18">
      <style:text-properties fo:color="#0000FF" style:text-underline-color="font-color" style:text-underline-style="solid">
        <co:theme-color>
          <value>
            <rgba>0000FFFF</rgba>
          </value>
        </co:theme-color>
      </style:text-properties>
    </style:style>
    <style:style style:display-name="T39" style:family="paragraph" style:name="T3912">
      <style:text-properties fo:font-family="OpenSymbol" style:font-name="OpenSymbol"/>
    </style:style>
    <style:style style:display-name="User Index Heading" style:family="paragraph" style:name="User_Index_Heading" style:parent-style-name="Heading"/>
    <style:style style:display-name="T30" style:family="paragraph" style:name="T3016">
      <style:text-properties fo:font-family="OpenSymbol" style:font-name="OpenSymbol"/>
    </style:style>
    <style:style style:display-name="T16" style:family="paragraph" style:name="T1616">
      <style:text-properties fo:font-family="OpenSymbol" style:font-name="OpenSymbol"/>
    </style:style>
    <style:style style:display-name="Numbering 3 Start" style:family="paragraph" style:name="Numbering_3_Start" style:parent-style-name="Список"/>
    <style:style style:display-name="T47" style:family="paragraph" style:name="T4718">
      <style:text-properties fo:font-family="OpenSymbol" style:font-name="OpenSymbol"/>
    </style:style>
    <style:style style:display-name="T48" style:family="paragraph" style:name="T4813">
      <style:text-properties fo:font-family="OpenSymbol" style:font-name="OpenSymbol"/>
    </style:style>
    <style:style style:display-name="T21" style:family="paragraph" style:name="T2120">
      <style:text-properties fo:font-family="OpenSymbol" style:font-name="OpenSymbol"/>
    </style:style>
    <style:style style:display-name="T44" style:family="paragraph" style:name="T4417">
      <style:text-properties fo:font-family="OpenSymbol" style:font-name="OpenSymbol"/>
    </style:style>
    <style:style style:display-name="T61" style:family="paragraph" style:name="T6110">
      <style:text-properties fo:font-family="Arial" style:font-name="Arial"/>
    </style:style>
    <style:style style:display-name="Contents 5" style:family="paragraph" style:name="Contents_5" style:parent-style-name="Index">
      <style:paragraph-properties>
        <style:tab-stops>
          <style:tab-stop style:leader-style="solid" style:leader-text="." style:position="425.196pt" style:type="right"/>
        </style:tab-stops>
      </style:paragraph-properties>
    </style:style>
    <style:style style:display-name="Internet link" style:family="paragraph" style:name="Internet_link19">
      <style:text-properties fo:color="#0000FF" style:text-underline-color="font-color" style:text-underline-style="solid">
        <co:theme-color>
          <value>
            <rgba>0000FFFF</rgba>
          </value>
        </co:theme-color>
      </style:text-properties>
    </style:style>
    <style:style style:display-name="T8" style:family="paragraph" style:name="T819">
      <style:text-properties fo:font-family="PT Astra Serif" style:font-name="PT Astra Serif"/>
    </style:style>
    <style:style style:display-name="T2" style:family="paragraph" style:name="T2100">
      <style:text-properties fo:font-family="OpenSymbol" style:font-name="OpenSymbol"/>
    </style:style>
    <style:style style:display-name="T10" style:family="paragraph" style:name="T1014">
      <style:text-properties fo:font-family="PT Astra Serif" style:font-name="PT Astra Serif"/>
    </style:style>
    <style:style style:display-name="T50" style:family="paragraph" style:name="T5016">
      <style:text-properties fo:font-family="OpenSymbol" style:font-name="OpenSymbol"/>
    </style:style>
    <style:style style:display-name="DStyle_paragraph" style:family="paragraph" style:name="DStyle_paragraph1" style:parent-style-name="DStyle_paragraph8">
      <style:text-properties fo:color="#000000" fo:font-family="Liberation Serif" fo:font-size="12pt" style:font-name="Liberation Serif" style:font-size-asian="12pt" style:font-size-complex="12pt">
        <co:theme-color>
          <value>
            <rgba>000000FF</rgba>
          </value>
        </co:theme-color>
      </style:text-properties>
    </style:style>
    <style:style style:display-name="T32" style:family="paragraph" style:name="T3219">
      <style:text-properties fo:font-family="OpenSymbol" style:font-name="OpenSymbol"/>
    </style:style>
    <style:style style:display-name="DStyle_paragraph" style:family="paragraph" style:name="DStyle_paragraph17" style:parent-style-name="DStyle_paragraph9"/>
    <style:style style:display-name="Rubies" style:family="paragraph" style:name="Rubies">
      <style:text-properties fo:font-size="6pt" style:font-size-asian="6pt" style:font-size-complex="6pt"/>
    </style:style>
    <style:style style:display-name="T28" style:family="paragraph" style:name="T2817">
      <style:text-properties fo:font-family="OpenSymbol" style:font-name="OpenSymbol"/>
    </style:style>
    <style:style style:display-name="T50" style:family="paragraph" style:name="T5017">
      <style:text-properties fo:font-family="OpenSymbol" style:font-name="OpenSymbol"/>
    </style:style>
    <style:style style:display-name="T24" style:family="paragraph" style:name="T2416">
      <style:text-properties fo:font-family="OpenSymbol" style:font-name="OpenSymbol"/>
    </style:style>
    <style:style style:display-name="T36" style:family="paragraph" style:name="T3617">
      <style:text-properties fo:font-family="OpenSymbol" style:font-name="OpenSymbol"/>
    </style:style>
    <style:style style:display-name="T43" style:family="paragraph" style:name="T4316">
      <style:text-properties fo:font-family="OpenSymbol" style:font-name="OpenSymbol"/>
    </style:style>
    <style:style style:display-name="T23" style:family="paragraph" style:name="T2317">
      <style:text-properties fo:font-family="OpenSymbol" style:font-name="OpenSymbol"/>
    </style:style>
    <style:style style:display-name="T50" style:family="paragraph" style:name="T5018">
      <style:text-properties fo:font-family="OpenSymbol" style:font-name="OpenSymbol"/>
    </style:style>
    <style:style style:display-name="T44" style:family="paragraph" style:name="T4418">
      <style:text-properties fo:font-family="OpenSymbol" style:font-name="OpenSymbol"/>
    </style:style>
    <style:style style:display-name="T15" style:family="paragraph" style:name="T1515">
      <style:text-properties fo:font-family="PT Astra Serif" style:font-name="PT Astra Serif"/>
    </style:style>
    <style:style style:display-name="T12" style:family="paragraph" style:name="T1215">
      <style:text-properties fo:font-family="PT Astra Serif" style:font-name="PT Astra Serif"/>
    </style:style>
    <style:style style:display-name="DStyle_paragraph" style:family="paragraph" style:name="DStyle_paragraph18" style:parent-style-name="DStyle_paragraph2"/>
    <style:style style:display-name="T26" style:family="paragraph" style:name="T2615">
      <style:text-properties fo:font-family="OpenSymbol" style:font-name="OpenSymbol"/>
    </style:style>
    <style:style style:display-name="T8" style:family="paragraph" style:name="T820">
      <style:text-properties fo:font-family="PT Astra Serif" style:font-name="PT Astra Serif"/>
    </style:style>
    <style:style style:display-name="T20" style:family="paragraph" style:name="T2020">
      <style:text-properties fo:font-family="OpenSymbol" style:font-name="OpenSymbol"/>
    </style:style>
    <style:style style:display-name="T33" style:family="paragraph" style:name="T3315">
      <style:text-properties fo:font-family="OpenSymbol" style:font-name="OpenSymbol"/>
    </style:style>
    <style:style style:display-name="T9" style:family="paragraph" style:name="T916">
      <style:text-properties fo:font-family="PT Astra Serif" style:font-name="PT Astra Serif"/>
    </style:style>
    <style:style style:display-name="Верхний колонтитул" style:family="paragraph" style:name="Верхний_колонтитул" style:parent-style-name="Обычный">
      <style:paragraph-properties>
        <style:tab-stops>
          <style:tab-stop style:leader-style="none" style:position="233.8488pt" style:type="center"/>
          <style:tab-stop style:leader-style="none" style:position="467.748pt" style:type="right"/>
        </style:tab-stops>
      </style:paragraph-properties>
    </style:style>
    <style:style style:display-name="T15" style:family="paragraph" style:name="T1516">
      <style:text-properties fo:font-family="PT Astra Serif" style:font-name="PT Astra Serif"/>
    </style:style>
    <style:style style:display-name="T49" style:family="paragraph" style:name="T4917">
      <style:text-properties fo:font-family="OpenSymbol" style:font-name="OpenSymbol"/>
    </style:style>
    <style:style style:display-name="T30" style:family="paragraph" style:name="T3017">
      <style:text-properties fo:font-family="OpenSymbol" style:font-name="OpenSymbol"/>
    </style:style>
    <style:style style:display-name="T39" style:family="paragraph" style:name="T3913">
      <style:text-properties fo:font-family="OpenSymbol" style:font-name="OpenSymbol"/>
    </style:style>
    <style:style style:display-name="Heading 3 Char" style:family="paragraph" style:name="Heading_3_Char">
      <style:text-properties fo:font-family="Arial" fo:font-size="15pt" style:font-name="Arial" style:font-size-asian="15pt" style:font-size-complex="15pt"/>
    </style:style>
    <style:style style:display-name="T5" style:family="paragraph" style:name="T539">
      <style:text-properties fo:font-family="OpenSymbol" style:font-name="OpenSymbol"/>
    </style:style>
    <style:style style:display-name="DStyle_text" style:family="paragraph" style:name="DStyle_text15"/>
    <style:style style:display-name="T47" style:family="paragraph" style:name="T4719">
      <style:text-properties fo:font-family="OpenSymbol" style:font-name="OpenSymbol"/>
    </style:style>
    <style:style style:display-name="T25" style:family="paragraph" style:name="T2516">
      <style:text-properties fo:font-family="OpenSymbol" style:font-name="OpenSymbol"/>
    </style:style>
    <style:style style:display-name="T23" style:family="paragraph" style:name="T2318">
      <style:text-properties fo:font-family="OpenSymbol" style:font-name="OpenSymbol"/>
    </style:style>
    <style:style style:display-name="T14" style:family="paragraph" style:name="T1414">
      <style:text-properties fo:font-family="PT Astra Serif" style:font-name="PT Astra Serif"/>
    </style:style>
    <style:style style:display-name="Endnote anchor" style:family="paragraph" style:name="Endnote_anchor">
      <style:text-properties style:text-position="super 58%"/>
    </style:style>
    <style:style style:display-name="T49" style:family="paragraph" style:name="T4918">
      <style:text-properties fo:font-family="OpenSymbol" style:font-name="OpenSymbol"/>
    </style:style>
    <style:style style:display-name="T38" style:family="paragraph" style:name="T3815">
      <style:text-properties fo:font-family="OpenSymbol" style:font-name="OpenSymbol"/>
    </style:style>
    <style:style style:display-name="T10" style:family="paragraph" style:name="T1015">
      <style:text-properties fo:font-family="PT Astra Serif" style:font-name="PT Astra Serif"/>
    </style:style>
    <style:style style:display-name="T50" style:family="paragraph" style:name="T5019">
      <style:text-properties fo:font-family="OpenSymbol" style:font-name="OpenSymbol"/>
    </style:style>
    <style:style style:display-name="T10" style:family="paragraph" style:name="T1016">
      <style:text-properties fo:font-family="PT Astra Serif" style:font-name="PT Astra Serif"/>
    </style:style>
    <style:style style:display-name="T15" style:family="paragraph" style:name="T1517">
      <style:text-properties fo:font-family="PT Astra Serif" style:font-name="PT Astra Serif"/>
    </style:style>
    <style:style style:display-name="T12" style:family="paragraph" style:name="T1216">
      <style:text-properties fo:font-family="PT Astra Serif" style:font-name="PT Astra Serif"/>
    </style:style>
    <style:style style:display-name="T2" style:family="paragraph" style:name="T2101">
      <style:text-properties fo:font-family="OpenSymbol" style:font-name="OpenSymbol"/>
    </style:style>
    <style:style style:display-name="T45" style:family="paragraph" style:name="T4515">
      <style:text-properties fo:font-family="OpenSymbol" style:font-name="OpenSymbol"/>
    </style:style>
    <style:style style:display-name="T48" style:family="paragraph" style:name="T4814">
      <style:text-properties fo:font-family="OpenSymbol" style:font-name="OpenSymbol"/>
    </style:style>
    <style:style style:display-name="T33" style:family="paragraph" style:name="T3316">
      <style:text-properties fo:font-family="OpenSymbol" style:font-name="OpenSymbol"/>
    </style:style>
    <style:style style:display-name="T35" style:family="paragraph" style:name="T3517">
      <style:text-properties fo:font-family="OpenSymbol" style:font-name="OpenSymbol"/>
    </style:style>
    <style:style style:display-name="T38" style:family="paragraph" style:name="T3816">
      <style:text-properties fo:font-family="OpenSymbol" style:font-name="OpenSymbol"/>
    </style:style>
    <style:style style:display-name="T11" style:family="paragraph" style:name="T1121">
      <style:text-properties fo:font-family="PT Astra Serif" style:font-name="PT Astra Serif"/>
    </style:style>
    <style:style style:display-name="T23" style:family="paragraph" style:name="T2319">
      <style:text-properties fo:font-family="OpenSymbol" style:font-name="OpenSymbol"/>
    </style:style>
    <style:style style:display-name="T30" style:family="paragraph" style:name="T3018">
      <style:text-properties fo:font-family="OpenSymbol" style:font-name="OpenSymbol"/>
    </style:style>
    <style:style style:display-name="T31" style:family="paragraph" style:name="T3117">
      <style:text-properties fo:font-family="OpenSymbol" style:font-name="OpenSymbol"/>
    </style:style>
    <style:style style:display-name="T25" style:family="paragraph" style:name="T2517">
      <style:text-properties fo:font-family="OpenSymbol" style:font-name="OpenSymbol"/>
    </style:style>
    <style:style style:display-name="T12" style:family="paragraph" style:name="T1217">
      <style:text-properties fo:font-family="PT Astra Serif" style:font-name="PT Astra Serif"/>
    </style:style>
    <style:style style:display-name="Heading 7 Char" style:family="paragraph" style:name="Heading_7_Char">
      <style:text-properties fo:font-family="Arial" fo:font-size="11pt" fo:font-style="italic" fo:font-weight="bold" style:font-name="Arial" style:font-size-asian="11pt" style:font-size-complex="11pt" style:font-style-asian="italic" style:font-style-complex="italic" style:font-weight-asian="bold" style:font-weight-complex="bold"/>
    </style:style>
    <style:style style:display-name="T45" style:family="paragraph" style:name="T4516">
      <style:text-properties fo:font-family="OpenSymbol" style:font-name="OpenSymbol"/>
    </style:style>
    <style:style style:display-name="T64" style:family="paragraph" style:name="T644">
      <style:text-properties fo:font-family="Symbol" style:font-name="Symbol"/>
    </style:style>
    <style:style style:display-name="T18" style:family="paragraph" style:name="T1815">
      <style:text-properties fo:font-family="OpenSymbol" style:font-name="OpenSymbol"/>
    </style:style>
    <style:style style:display-name="Table index heading" style:family="paragraph" style:name="Table_index_heading" style:parent-style-name="Heading"/>
    <style:style style:display-name="Strong Emphasis" style:family="paragraph" style:name="Strong_Emphasis">
      <style:text-properties fo:font-weight="bold" style:font-weight-asian="bold" style:font-weight-complex="bold"/>
    </style:style>
    <style:style style:display-name="T4" style:family="paragraph" style:name="T4102">
      <style:text-properties fo:font-family="OpenSymbol" style:font-name="OpenSymbol"/>
    </style:style>
    <style:style style:display-name="T21" style:family="paragraph" style:name="T2121">
      <style:text-properties fo:font-family="OpenSymbol" style:font-name="OpenSymbol"/>
    </style:style>
    <style:style style:display-name="T32" style:family="paragraph" style:name="T3220">
      <style:text-properties fo:font-family="OpenSymbol" style:font-name="OpenSymbol"/>
    </style:style>
    <style:style style:display-name="T34" style:family="paragraph" style:name="T3417">
      <style:text-properties fo:font-family="OpenSymbol" style:font-name="OpenSymbol"/>
    </style:style>
    <style:style style:display-name="Основной текст Знак" style:family="paragraph" style:name="Основной_текст_Знак" style:parent-style-name="Основной_шрифт_абзаца">
      <style:text-properties fo:font-family="Times New Roman" fo:font-size="14pt" fo:font-weight="bold" style:font-name="Times New Roman" style:font-size-asian="14pt" style:font-size-complex="14pt" style:font-weight-asian="bold" style:font-weight-complex="bold"/>
    </style:style>
    <style:style style:display-name="T16" style:family="paragraph" style:name="T1617">
      <style:text-properties fo:font-family="OpenSymbol" style:font-name="OpenSymbol"/>
    </style:style>
    <style:style style:display-name="T2" style:family="paragraph" style:name="T2102">
      <style:text-properties fo:font-family="OpenSymbol" style:font-name="OpenSymbol"/>
    </style:style>
    <style:style style:display-name="Подпись" style:family="paragraph" style:name="Подпись" style:parent-style-name="Standard">
      <style:paragraph-properties>
        <style:tab-stops>
          <style:tab-stop style:leader-style="none" style:position="1584pt" style:type="right"/>
        </style:tab-stops>
      </style:paragraph-properties>
    </style:style>
    <style:style style:display-name="T1" style:family="paragraph" style:name="T180">
      <style:text-properties fo:font-family="OpenSymbol" style:font-name="OpenSymbol"/>
    </style:style>
    <style:style style:display-name="T17" style:family="paragraph" style:name="T1716">
      <style:text-properties fo:font-family="OpenSymbol" style:font-name="OpenSymbol"/>
    </style:style>
    <style:style style:display-name="T37" style:family="paragraph" style:name="T3719">
      <style:text-properties fo:font-family="OpenSymbol" style:font-name="OpenSymbol"/>
    </style:style>
    <style:style style:display-name="User Index 8" style:family="paragraph" style:name="User_Index_8" style:parent-style-name="Index">
      <style:paragraph-properties>
        <style:tab-stops>
          <style:tab-stop style:leader-style="solid" style:leader-text="." style:position="382.9464pt" style:type="right"/>
        </style:tab-stops>
      </style:paragraph-properties>
    </style:style>
    <style:style style:display-name="T31" style:family="paragraph" style:name="T3118">
      <style:text-properties fo:font-family="OpenSymbol" style:font-name="OpenSymbol"/>
    </style:style>
    <style:style style:display-name="T1" style:family="paragraph" style:name="T190">
      <style:text-properties fo:font-family="OpenSymbol" style:font-name="OpenSymbol"/>
    </style:style>
    <style:style style:display-name="T19" style:family="paragraph" style:name="T1916">
      <style:text-properties fo:font-family="OpenSymbol" style:font-name="OpenSymbol"/>
    </style:style>
    <style:style style:display-name="T35" style:family="paragraph" style:name="T3518">
      <style:text-properties fo:font-family="OpenSymbol" style:font-name="OpenSymbol"/>
    </style:style>
    <style:style style:display-name="Internet link" style:family="paragraph" style:name="Internet_link20">
      <style:text-properties fo:color="#0000FF" style:text-underline-color="font-color" style:text-underline-style="solid">
        <co:theme-color>
          <value>
            <rgba>0000FFFF</rgba>
          </value>
        </co:theme-color>
      </style:text-properties>
    </style:style>
    <style:style style:display-name="Оглавление 5" style:family="paragraph" style:name="Оглавление_5" style:parent-style-name="Обычный">
      <style:paragraph-properties fo:margin-bottom="2.844pt" fo:margin-left="56.7pt" fo:text-indent="0pt"/>
    </style:style>
    <style:style style:display-name="T33" style:family="paragraph" style:name="T3317">
      <style:text-properties fo:font-family="OpenSymbol" style:font-name="OpenSymbol"/>
    </style:style>
    <style:style style:display-name="T65" style:family="paragraph" style:name="T654">
      <style:text-properties fo:font-family="Courier New" style:font-name="Courier New"/>
    </style:style>
    <style:style style:display-name="Подзаголовок" style:family="paragraph" style:name="Подзаголовок" style:parent-style-name="Standard">
      <style:text-properties fo:font-weight="bold" style:font-weight-asian="bold" style:font-weight-complex="bold"/>
    </style:style>
    <style:style style:display-name="T49" style:family="paragraph" style:name="T4919">
      <style:text-properties fo:font-family="OpenSymbol" style:font-name="OpenSymbol"/>
    </style:style>
    <style:style style:display-name="T66" style:family="paragraph" style:name="T664">
      <style:text-properties fo:font-family="Wingdings" style:font-name="Wingdings"/>
    </style:style>
    <style:style style:display-name="DStyle_text" style:family="paragraph" style:name="DStyle_text16"/>
    <style:style style:display-name="T14" style:family="paragraph" style:name="T1415">
      <style:text-properties fo:font-family="PT Astra Serif" style:font-name="PT Astra Serif"/>
    </style:style>
    <style:style style:display-name="T1" style:family="paragraph" style:name="T1100">
      <style:text-properties fo:font-family="OpenSymbol" style:font-name="OpenSymbol"/>
    </style:style>
    <style:style style:display-name="T5" style:family="paragraph" style:name="T540">
      <style:text-properties fo:font-family="OpenSymbol" style:font-name="OpenSymbol"/>
    </style:style>
    <style:style style:display-name="T66" style:family="paragraph" style:name="T665">
      <style:text-properties fo:font-family="Wingdings" style:font-name="Wingdings"/>
    </style:style>
    <style:style style:display-name="Addressee" style:family="paragraph" style:name="Addressee" style:parent-style-name="Standard"/>
    <style:style style:display-name="T54" style:family="paragraph" style:name="T543">
      <style:text-properties fo:font-family="Wingdings" style:font-name="Wingdings"/>
    </style:style>
    <style:style style:display-name="T31" style:family="paragraph" style:name="T3119">
      <style:text-properties fo:font-family="OpenSymbol" style:font-name="OpenSymbol"/>
    </style:style>
    <style:style style:display-name="T18" style:family="paragraph" style:name="T1816">
      <style:text-properties fo:font-family="OpenSymbol" style:font-name="OpenSymbol"/>
    </style:style>
    <style:style style:display-name="T28" style:family="paragraph" style:name="T2818">
      <style:text-properties fo:font-family="OpenSymbol" style:font-name="OpenSymbol"/>
    </style:style>
    <style:style style:display-name="T31" style:family="paragraph" style:name="T3120">
      <style:text-properties fo:font-family="OpenSymbol" style:font-name="OpenSymbol"/>
    </style:style>
    <style:style style:display-name="T26" style:family="paragraph" style:name="T2616">
      <style:text-properties fo:font-family="OpenSymbol" style:font-name="OpenSymbol"/>
    </style:style>
    <style:style style:display-name="T27" style:family="paragraph" style:name="T2715">
      <style:text-properties fo:font-family="OpenSymbol" style:font-name="OpenSymbol"/>
    </style:style>
    <style:style style:display-name="T3" style:family="paragraph" style:name="T3102">
      <style:text-properties fo:font-family="OpenSymbol" style:font-name="OpenSymbol"/>
    </style:style>
    <style:style style:display-name="T17" style:family="paragraph" style:name="T1717">
      <style:text-properties fo:font-family="OpenSymbol" style:font-name="OpenSymbol"/>
    </style:style>
    <style:style style:display-name="Text body" style:family="paragraph" style:name="Text_body" style:parent-style-name="Standard"/>
    <style:style style:display-name="T19" style:family="paragraph" style:name="T1917">
      <style:text-properties fo:font-family="OpenSymbol" style:font-name="OpenSymbol"/>
    </style:style>
    <style:style style:display-name="T1" style:family="paragraph" style:name="T1101">
      <style:text-properties fo:font-family="OpenSymbol" style:font-name="OpenSymbol"/>
    </style:style>
    <style:style style:display-name="T11" style:family="paragraph" style:name="T1122">
      <style:text-properties fo:font-family="PT Astra Serif" style:font-name="PT Astra Serif"/>
    </style:style>
    <style:style style:display-name="T40" style:family="paragraph" style:name="T4018">
      <style:text-properties fo:font-family="OpenSymbol" style:font-name="OpenSymbol"/>
    </style:style>
    <style:style style:display-name="T65" style:family="paragraph" style:name="T655">
      <style:text-properties fo:font-family="Courier New" style:font-name="Courier New"/>
    </style:style>
    <style:style style:display-name="T14" style:family="paragraph" style:name="T1416">
      <style:text-properties fo:font-family="PT Astra Serif" style:font-name="PT Astra Serif"/>
    </style:style>
    <style:style style:display-name="T33" style:family="paragraph" style:name="T3318">
      <style:text-properties fo:font-family="OpenSymbol" style:font-name="OpenSymbol"/>
    </style:style>
    <style:style style:display-name="T38" style:family="paragraph" style:name="T3817">
      <style:text-properties fo:font-family="OpenSymbol" style:font-name="OpenSymbol"/>
    </style:style>
    <style:style style:display-name="Definition" style:family="paragraph" style:name="Definition"/>
    <style:style style:display-name="T7" style:family="paragraph" style:name="T717">
      <style:text-properties fo:font-family="PT Astra Serif" style:font-name="PT Astra Serif"/>
    </style:style>
    <style:style style:display-name="T31" style:family="paragraph" style:name="T3121">
      <style:text-properties fo:font-family="OpenSymbol" style:font-name="OpenSymbol"/>
    </style:style>
    <style:style style:display-name="T46" style:family="paragraph" style:name="T4618">
      <style:text-properties fo:font-family="OpenSymbol" style:font-name="OpenSymbol"/>
    </style:style>
    <style:style style:display-name="T36" style:family="paragraph" style:name="T3618">
      <style:text-properties fo:font-family="OpenSymbol" style:font-name="OpenSymbol"/>
    </style:style>
    <style:style style:display-name="T25" style:family="paragraph" style:name="T2518">
      <style:text-properties fo:font-family="OpenSymbol" style:font-name="OpenSymbol"/>
    </style:style>
    <style:style style:display-name="Обычный" style:family="paragraph" style:name="Обычный"/>
    <style:style style:display-name="T7" style:family="paragraph" style:name="T718">
      <style:text-properties fo:font-family="PT Astra Serif" style:font-name="PT Astra Serif"/>
    </style:style>
    <style:style style:display-name="T19" style:family="paragraph" style:name="T1918">
      <style:text-properties fo:font-family="OpenSymbol" style:font-name="OpenSymbol"/>
    </style:style>
    <style:style style:display-name="DStyle_text" style:family="paragraph" style:name="DStyle_text17"/>
    <style:style style:display-name="T39" style:family="paragraph" style:name="T3914">
      <style:text-properties fo:font-family="OpenSymbol" style:font-name="OpenSymbol"/>
    </style:style>
    <style:style style:display-name="T9" style:family="paragraph" style:name="T917">
      <style:text-properties fo:font-family="PT Astra Serif" style:font-name="PT Astra Serif"/>
    </style:style>
    <style:style style:display-name="T5" style:family="paragraph" style:name="T544">
      <style:text-properties fo:font-family="OpenSymbol" style:font-name="OpenSymbol"/>
    </style:style>
    <style:style style:display-name="T27" style:family="paragraph" style:name="T2716">
      <style:text-properties fo:font-family="OpenSymbol" style:font-name="OpenSymbol"/>
    </style:style>
    <style:style style:display-name="T43" style:family="paragraph" style:name="T4317">
      <style:text-properties fo:font-family="OpenSymbol" style:font-name="OpenSymbol"/>
    </style:style>
    <style:style style:display-name="T2" style:family="paragraph" style:name="T2103">
      <style:text-properties fo:font-family="OpenSymbol" style:font-name="OpenSymbol"/>
    </style:style>
    <style:style style:display-name="T12" style:family="paragraph" style:name="T1218">
      <style:text-properties fo:font-family="PT Astra Serif" style:font-name="PT Astra Serif"/>
    </style:style>
    <style:style style:display-name="Список" style:family="paragraph" style:name="Список" style:parent-style-name="Text_body"/>
    <style:style style:display-name="T32" style:family="paragraph" style:name="T3221">
      <style:text-properties fo:font-family="OpenSymbol" style:font-name="OpenSymbol"/>
    </style:style>
    <style:style style:display-name="T18" style:family="paragraph" style:name="T1817">
      <style:text-properties fo:font-family="OpenSymbol" style:font-name="OpenSymbol"/>
    </style:style>
    <style:style style:display-name="T48" style:family="paragraph" style:name="T4815">
      <style:text-properties fo:font-family="OpenSymbol" style:font-name="OpenSymbol"/>
    </style:style>
    <style:style style:display-name="Subtitle" style:family="paragraph" style:name="Subtitle" style:next-style-name="Standard">
      <style:paragraph-properties fo:text-align="justify"/>
      <style:text-properties fo:font-family="XO Thames" fo:font-size="12pt" fo:font-style="italic" style:font-name="XO Thames" style:font-size-asian="12pt" style:font-size-complex="12pt" style:font-style-asian="italic" style:font-style-complex="italic"/>
    </style:style>
    <style:style style:display-name="T39" style:family="paragraph" style:name="T3915">
      <style:text-properties fo:font-family="OpenSymbol" style:font-name="OpenSymbol"/>
    </style:style>
    <style:style style:display-name="T24" style:family="paragraph" style:name="T2417">
      <style:text-properties fo:font-family="OpenSymbol" style:font-name="OpenSymbol"/>
    </style:style>
    <style:style style:display-name="Numbering 2" style:family="paragraph" style:name="Numbering_2" style:parent-style-name="Список"/>
    <style:style style:display-name="T3" style:family="paragraph" style:name="T3103">
      <style:text-properties fo:font-family="OpenSymbol" style:font-name="OpenSymbol"/>
    </style:style>
    <style:style style:display-name="T42" style:family="paragraph" style:name="T4218">
      <style:text-properties fo:font-family="OpenSymbol" style:font-name="OpenSymbol"/>
    </style:style>
    <style:style style:display-name="T38" style:family="paragraph" style:name="T3818">
      <style:text-properties fo:font-family="OpenSymbol" style:font-name="OpenSymbol"/>
    </style:style>
    <style:style style:display-name="T54" style:family="paragraph" style:name="T545">
      <style:text-properties fo:font-family="Wingdings" style:font-name="Wingdings"/>
    </style:style>
    <style:style style:display-name="T55" style:family="paragraph" style:name="T553">
      <style:text-properties fo:font-family="Symbol" style:font-name="Symbol"/>
    </style:style>
    <style:style style:display-name="T19" style:family="paragraph" style:name="T1919">
      <style:text-properties fo:font-family="OpenSymbol" style:font-name="OpenSymbol"/>
    </style:style>
    <style:style style:display-name="T13" style:family="paragraph" style:name="T1319">
      <style:text-properties fo:font-family="PT Astra Serif" style:font-name="PT Astra Serif"/>
    </style:style>
    <style:style style:display-name="DStyle_text" style:family="paragraph" style:name="DStyle_text18"/>
    <style:style style:display-name="T17" style:family="paragraph" style:name="T1718">
      <style:text-properties fo:font-family="OpenSymbol" style:font-name="OpenSymbol"/>
    </style:style>
    <style:style style:display-name="DStyle_paragraph" style:family="paragraph" style:name="DStyle_paragraph19" style:parent-style-name="DStyle_paragraph6"/>
    <style:style style:display-name="T27" style:family="paragraph" style:name="T2717">
      <style:text-properties fo:font-family="OpenSymbol" style:font-name="OpenSymbol"/>
    </style:style>
    <style:style style:display-name="Оглавление 2" style:family="paragraph" style:name="Оглавление_2" style:parent-style-name="Обычный">
      <style:paragraph-properties fo:margin-bottom="2.844pt" fo:margin-left="14.148pt" fo:text-indent="0pt"/>
    </style:style>
    <style:style style:display-name="T41" style:family="paragraph" style:name="T4121">
      <style:text-properties fo:font-family="OpenSymbol" style:font-name="OpenSymbol"/>
    </style:style>
    <style:style style:display-name="T26" style:family="paragraph" style:name="T2617">
      <style:text-properties fo:font-family="OpenSymbol" style:font-name="OpenSymbol"/>
    </style:style>
    <style:style style:display-name="T30" style:family="paragraph" style:name="T3019">
      <style:text-properties fo:font-family="OpenSymbol" style:font-name="OpenSymbol"/>
    </style:style>
    <style:style style:display-name="T67" style:family="paragraph" style:name="T674">
      <style:text-properties fo:font-family="Symbol" style:font-name="Symbol"/>
    </style:style>
    <style:style style:display-name="T22" style:family="paragraph" style:name="T2217">
      <style:text-properties fo:font-family="OpenSymbol" style:font-name="OpenSymbol"/>
    </style:style>
    <style:style style:display-name="T14" style:family="paragraph" style:name="T1417">
      <style:text-properties fo:font-family="PT Astra Serif" style:font-name="PT Astra Serif"/>
    </style:style>
    <style:style style:display-name="T43" style:family="paragraph" style:name="T4318">
      <style:text-properties fo:font-family="OpenSymbol" style:font-name="OpenSymbol"/>
    </style:style>
    <style:style style:display-name="T67" style:family="paragraph" style:name="T675">
      <style:text-properties fo:font-family="Symbol" style:font-name="Symbol"/>
    </style:style>
    <style:style style:display-name="T43" style:family="paragraph" style:name="T4319">
      <style:text-properties fo:font-family="OpenSymbol" style:font-name="OpenSymbol"/>
    </style:style>
    <style:style style:display-name="T7" style:family="paragraph" style:name="T719">
      <style:text-properties fo:font-family="PT Astra Serif" style:font-name="PT Astra Serif"/>
    </style:style>
    <style:style style:display-name="T55" style:family="paragraph" style:name="T554">
      <style:text-properties fo:font-family="Symbol" style:font-name="Symbol"/>
    </style:style>
    <style:style style:display-name="T48" style:family="paragraph" style:name="T4816">
      <style:text-properties fo:font-family="OpenSymbol" style:font-name="OpenSymbol"/>
    </style:style>
    <style:style style:display-name="T16" style:family="paragraph" style:name="T1618">
      <style:text-properties fo:font-family="OpenSymbol" style:font-name="OpenSymbol"/>
    </style:style>
    <style:style style:display-name="Оглавление 9" style:family="paragraph" style:name="Оглавление_9" style:parent-style-name="Обычный">
      <style:paragraph-properties fo:margin-bottom="2.844pt" fo:margin-left="113.4pt" fo:text-indent="0pt"/>
    </style:style>
    <style:style style:display-name="T41" style:family="paragraph" style:name="T4122">
      <style:text-properties fo:font-family="OpenSymbol" style:font-name="OpenSymbol"/>
    </style:style>
    <style:style style:display-name="T27" style:family="paragraph" style:name="T2718">
      <style:text-properties fo:font-family="OpenSymbol" style:font-name="OpenSymbol"/>
    </style:style>
    <style:style style:display-name="T61" style:family="paragraph" style:name="T6111">
      <style:text-properties fo:font-family="Arial" style:font-name="Arial"/>
    </style:style>
    <style:style style:display-name="T40" style:family="paragraph" style:name="T4019">
      <style:text-properties fo:font-family="OpenSymbol" style:font-name="OpenSymbol"/>
    </style:style>
    <style:style style:display-name="T25" style:family="paragraph" style:name="T2519">
      <style:text-properties fo:font-family="OpenSymbol" style:font-name="OpenSymbol"/>
    </style:style>
    <style:style style:display-name="T3" style:family="paragraph" style:name="T3104">
      <style:text-properties fo:font-family="OpenSymbol" style:font-name="OpenSymbol"/>
    </style:style>
    <style:style style:display-name="T51" style:family="paragraph" style:name="T5119">
      <style:text-properties fo:font-family="OpenSymbol" style:font-name="OpenSymbol"/>
    </style:style>
    <style:style style:display-name="Illustration" style:family="paragraph" style:name="Illustration" style:parent-style-name="Название_объекта"/>
    <style:style style:display-name="T22" style:family="paragraph" style:name="T2218">
      <style:text-properties fo:font-family="OpenSymbol" style:font-name="OpenSymbol"/>
    </style:style>
    <style:style style:display-name="T12" style:family="paragraph" style:name="T1219">
      <style:text-properties fo:font-family="PT Astra Serif" style:font-name="PT Astra Serif"/>
    </style:style>
    <style:style style:display-name="T19" style:family="paragraph" style:name="T1920">
      <style:text-properties fo:font-family="OpenSymbol" style:font-name="OpenSymbol"/>
    </style:style>
    <style:style style:display-name="List 4 Cont." style:family="paragraph" style:name="List_4_Cont." style:parent-style-name="Список"/>
    <style:style style:display-name="Title" style:family="paragraph" style:name="Title" style:next-style-name="Standard">
      <style:paragraph-properties fo:margin-bottom="28.35pt" fo:margin-top="28.35pt" fo:text-align="center"/>
      <style:text-properties fo:font-family="XO Thames" fo:font-size="20pt" fo:font-weight="bold" fo:text-transform="uppercase" style:font-name="XO Thames" style:font-size-asian="20pt" style:font-size-complex="20pt" style:font-weight-asian="bold" style:font-weight-complex="bold"/>
    </style:style>
    <style:style style:display-name="T22" style:family="paragraph" style:name="T2219">
      <style:text-properties fo:font-family="OpenSymbol" style:font-name="OpenSymbol"/>
    </style:style>
    <style:style style:default-outline-level="4" style:display-name="Heading 4" style:family="paragraph" style:list-style-name="" style:name="Heading_4" style:next-style-name="Standard">
      <style:paragraph-properties fo:margin-bottom="6pt" fo:margin-top="6pt" fo:text-align="justify"/>
      <style:text-properties fo:font-family="XO Thames" fo:font-size="12pt" fo:font-weight="bold" style:font-name="XO Thames" style:font-size-asian="12pt" style:font-size-complex="12pt" style:font-weight-asian="bold" style:font-weight-complex="bold"/>
    </style:style>
    <style:style style:display-name="T10" style:family="paragraph" style:name="T1017">
      <style:text-properties fo:font-family="PT Astra Serif" style:font-name="PT Astra Serif"/>
    </style:style>
    <style:style style:display-name="T24" style:family="paragraph" style:name="T2418">
      <style:text-properties fo:font-family="OpenSymbol" style:font-name="OpenSymbol"/>
    </style:style>
    <style:style style:display-name="T18" style:family="paragraph" style:name="T1818">
      <style:text-properties fo:font-family="OpenSymbol" style:font-name="OpenSymbol"/>
    </style:style>
    <style:style style:display-name="T14" style:family="paragraph" style:name="T1418">
      <style:text-properties fo:font-family="PT Astra Serif" style:font-name="PT Astra Serif"/>
    </style:style>
    <style:style style:display-name="T45" style:family="paragraph" style:name="T4517">
      <style:text-properties fo:font-family="OpenSymbol" style:font-name="OpenSymbol"/>
    </style:style>
    <style:style style:display-name="T11" style:family="paragraph" style:name="T1123">
      <style:text-properties fo:font-family="PT Astra Serif" style:font-name="PT Astra Serif"/>
    </style:style>
    <style:style style:display-name="T45" style:family="paragraph" style:name="T4518">
      <style:text-properties fo:font-family="OpenSymbol" style:font-name="OpenSymbol"/>
    </style:style>
    <style:style style:display-name="T44" style:family="paragraph" style:name="T4419">
      <style:text-properties fo:font-family="OpenSymbol" style:font-name="OpenSymbol"/>
    </style:style>
    <style:style style:display-name="T41" style:family="paragraph" style:name="T4123">
      <style:text-properties fo:font-family="OpenSymbol" style:font-name="OpenSymbol"/>
    </style:style>
    <style:style style:display-name="T17" style:family="paragraph" style:name="T1719">
      <style:text-properties fo:font-family="OpenSymbol" style:font-name="OpenSymbol"/>
    </style:style>
    <style:style style:display-name="T12" style:family="paragraph" style:name="T1220">
      <style:text-properties fo:font-family="PT Astra Serif" style:font-name="PT Astra Serif"/>
    </style:style>
    <style:style style:display-name="T13" style:family="paragraph" style:name="T1320">
      <style:text-properties fo:font-family="PT Astra Serif" style:font-name="PT Astra Serif"/>
    </style:style>
    <style:style style:display-name="T42" style:family="paragraph" style:name="T4219">
      <style:text-properties fo:font-family="OpenSymbol" style:font-name="OpenSymbol"/>
    </style:style>
    <style:style style:display-name="T48" style:family="paragraph" style:name="T4817">
      <style:text-properties fo:font-family="OpenSymbol" style:font-name="OpenSymbol"/>
    </style:style>
    <style:style style:display-name="T39" style:family="paragraph" style:name="T3916">
      <style:text-properties fo:font-family="OpenSymbol" style:font-name="OpenSymbol"/>
    </style:style>
    <style:style style:display-name="T69" style:family="paragraph" style:name="T693">
      <style:text-properties fo:font-family="Wingdings" style:font-name="Wingdings"/>
    </style:style>
    <style:style style:display-name="T51" style:family="paragraph" style:name="T5120">
      <style:text-properties fo:font-family="OpenSymbol" style:font-name="OpenSymbol"/>
    </style:style>
    <style:style style:display-name="T59" style:family="paragraph" style:name="T593">
      <style:text-properties fo:font-family="Courier New" style:font-name="Courier New"/>
    </style:style>
    <style:style style:display-name="T12" style:family="paragraph" style:name="T1221">
      <style:text-properties fo:font-family="PT Astra Serif" style:font-name="PT Astra Serif"/>
    </style:style>
    <style:style style:display-name="T9" style:family="paragraph" style:name="T918">
      <style:text-properties fo:font-family="PT Astra Serif" style:font-name="PT Astra Serif"/>
    </style:style>
    <style:style style:display-name="T59" style:family="paragraph" style:name="T594">
      <style:text-properties fo:font-family="Courier New" style:font-name="Courier New"/>
    </style:style>
    <style:style style:display-name="T29" style:family="paragraph" style:name="T2918">
      <style:text-properties fo:font-family="OpenSymbol" style:font-name="OpenSymbol"/>
    </style:style>
    <style:style style:display-name="Основной текст" style:family="paragraph" style:name="Основной_текст" style:parent-style-name="Обычный">
      <style:paragraph-properties fo:orphans="2" fo:text-align="center" fo:widows="2"/>
      <style:text-properties fo:font-family="Times New Roman" fo:font-size="14pt" fo:font-weight="bold" style:font-name="Times New Roman" style:font-size-asian="14pt" style:font-size-complex="14pt" style:font-weight-asian="bold" style:font-weight-complex="bold"/>
    </style:style>
    <style:style style:display-name="T12" style:family="paragraph" style:name="T1222">
      <style:text-properties fo:font-family="PT Astra Serif" style:font-name="PT Astra Serif"/>
    </style:style>
    <style:style style:display-name="T33" style:family="paragraph" style:name="T3319">
      <style:text-properties fo:font-family="OpenSymbol" style:font-name="OpenSymbol"/>
    </style:style>
    <style:style style:display-name="T15" style:family="paragraph" style:name="T1518">
      <style:text-properties fo:font-family="PT Astra Serif" style:font-name="PT Astra Serif"/>
    </style:style>
    <style:style style:display-name="T26" style:family="paragraph" style:name="T2618">
      <style:text-properties fo:font-family="OpenSymbol" style:font-name="OpenSymbol"/>
    </style:style>
    <style:style style:display-name="T21" style:family="paragraph" style:name="T2122">
      <style:text-properties fo:font-family="OpenSymbol" style:font-name="OpenSymbol"/>
    </style:style>
    <style:style style:display-name="T11" style:family="paragraph" style:name="T1124">
      <style:text-properties fo:font-family="PT Astra Serif" style:font-name="PT Astra Serif"/>
    </style:style>
    <style:style style:display-name="T3" style:family="paragraph" style:name="T3105">
      <style:text-properties fo:font-family="OpenSymbol" style:font-name="OpenSymbol"/>
    </style:style>
    <style:style style:display-name="T2" style:family="paragraph" style:name="T2104">
      <style:text-properties fo:font-family="OpenSymbol" style:font-name="OpenSymbol"/>
    </style:style>
    <style:style style:display-name="T48" style:family="paragraph" style:name="T4818">
      <style:text-properties fo:font-family="OpenSymbol" style:font-name="OpenSymbol"/>
    </style:style>
    <style:style style:display-name="T6" style:family="paragraph" style:name="T636">
      <style:text-properties fo:font-family="OpenSymbol" style:font-name="OpenSymbol"/>
    </style:style>
    <style:style style:display-name="T36" style:family="paragraph" style:name="T3619">
      <style:text-properties fo:font-family="OpenSymbol" style:font-name="OpenSymbol"/>
    </style:style>
    <style:style style:display-name="Header right" style:family="paragraph" style:name="Header_right" style:parent-style-name="Standard">
      <style:paragraph-properties fo:text-align="end">
        <style:tab-stops>
          <style:tab-stop style:leader-style="none" style:position="240.8976pt" style:type="center"/>
          <style:tab-stop style:leader-style="none" style:position="481.896pt" style:type="right"/>
        </style:tab-stops>
      </style:paragraph-properties>
    </style:style>
    <style:style style:display-name="T12" style:family="paragraph" style:name="T1223">
      <style:text-properties fo:font-family="PT Astra Serif" style:font-name="PT Astra Serif"/>
    </style:style>
    <style:style style:default-outline-level="2" style:display-name="Heading 2" style:family="paragraph" style:list-style-name="" style:name="Heading_2" style:next-style-name="Standard">
      <style:paragraph-properties fo:margin-bottom="6pt" fo:margin-top="6pt" fo:text-align="justify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display-name="T29" style:family="paragraph" style:name="T2919">
      <style:text-properties fo:font-family="OpenSymbol" style:font-name="OpenSymbol"/>
    </style:style>
    <style:style style:display-name="Heading 5 Char" style:family="paragraph" style:name="Heading_5_Char">
      <style:text-properties fo:font-family="Arial" fo:font-size="12pt" fo:font-weight="bold" style:font-name="Arial" style:font-size-asian="12pt" style:font-size-complex="12pt" style:font-weight-asian="bold" style:font-weight-complex="bold"/>
    </style:style>
    <style:style style:display-name="T46" style:family="paragraph" style:name="T4619">
      <style:text-properties fo:font-family="OpenSymbol" style:font-name="OpenSymbol"/>
    </style:style>
    <style:style style:display-name="T69" style:family="paragraph" style:name="T694">
      <style:text-properties fo:font-family="Wingdings" style:font-name="Wingdings"/>
    </style:style>
    <style:style style:display-name="Heading 4 Char" style:family="paragraph" style:name="Heading_4_Char">
      <style:text-properties fo:font-family="Arial" fo:font-size="13pt" fo:font-weight="bold" style:font-name="Arial" style:font-size-asian="13pt" style:font-size-complex="13pt" style:font-weight-asian="bold" style:font-weight-complex="bold"/>
    </style:style>
    <style:style style:display-name="T16" style:family="paragraph" style:name="T1619">
      <style:text-properties fo:font-family="OpenSymbol" style:font-name="OpenSymbol"/>
    </style:style>
    <style:style style:display-name="T15" style:family="paragraph" style:name="T1519">
      <style:text-properties fo:font-family="PT Astra Serif" style:font-name="PT Astra Serif"/>
    </style:style>
    <style:style style:display-name="Object index 1" style:family="paragraph" style:name="Object_index_1" style:parent-style-name="Index">
      <style:paragraph-properties>
        <style:tab-stops>
          <style:tab-stop style:leader-style="solid" style:leader-text="." style:position="481.896pt" style:type="right"/>
        </style:tab-stops>
      </style:paragraph-properties>
    </style:style>
    <style:style style:display-name="T10" style:family="paragraph" style:name="T1018">
      <style:text-properties fo:font-family="PT Astra Serif" style:font-name="PT Astra Serif"/>
    </style:style>
    <style:style style:display-name="T15" style:family="paragraph" style:name="T1520">
      <style:text-properties fo:font-family="PT Astra Serif" style:font-name="PT Astra Serif"/>
    </style:style>
    <style:style style:display-name="T41" style:family="paragraph" style:name="T4124">
      <style:text-properties fo:font-family="OpenSymbol" style:font-name="OpenSymbol"/>
    </style:style>
    <style:style style:display-name="T39" style:family="paragraph" style:name="T3917">
      <style:text-properties fo:font-family="OpenSymbol" style:font-name="OpenSymbol"/>
    </style:style>
    <style:style style:display-name="T42" style:family="paragraph" style:name="T4220">
      <style:text-properties fo:font-family="OpenSymbol" style:font-name="OpenSymbol"/>
    </style:style>
    <style:style style:display-name="T18" style:family="paragraph" style:name="T1819">
      <style:text-properties fo:font-family="OpenSymbol" style:font-name="OpenSymbol"/>
    </style:style>
    <style:style style:display-name="T51" style:family="paragraph" style:name="T5121">
      <style:text-properties fo:font-family="OpenSymbol" style:font-name="OpenSymbol"/>
    </style:style>
    <style:style style:display-name="Гиперссылка" style:family="paragraph" style:name="Гиперссылка">
      <style:text-properties fo:color="#0000FF" style:text-underline-color="font-color" style:text-underline-style="solid">
        <co:theme-color>
          <value>
            <rgba>0000FFFF</rgba>
          </value>
        </co:theme-color>
      </style:text-properties>
    </style:style>
    <style:style style:display-name="T9" style:family="paragraph" style:name="T919">
      <style:text-properties fo:font-family="PT Astra Serif" style:font-name="PT Astra Serif"/>
    </style:style>
    <style:style style:display-name="List 2 Start" style:family="paragraph" style:name="List_2_Start" style:parent-style-name="Список"/>
    <style:style style:display-name="T21" style:family="paragraph" style:name="T2123">
      <style:text-properties fo:font-family="OpenSymbol" style:font-name="OpenSymbol"/>
    </style:style>
    <style:style style:display-name="T9" style:family="paragraph" style:name="T920">
      <style:text-properties fo:font-family="PT Astra Serif" style:font-name="PT Astra Serif"/>
    </style:style>
    <style:style style:display-name="T45" style:family="paragraph" style:name="T4519">
      <style:text-properties fo:font-family="OpenSymbol" style:font-name="OpenSymbol"/>
    </style:style>
    <style:style style:display-name="T17" style:family="paragraph" style:name="T1720">
      <style:text-properties fo:font-family="OpenSymbol" style:font-name="OpenSymbol"/>
    </style:style>
    <style:style style:display-name="T14" style:family="paragraph" style:name="T1419">
      <style:text-properties fo:font-family="PT Astra Serif" style:font-name="PT Astra Serif"/>
    </style:style>
    <style:style style:display-name="T35" style:family="paragraph" style:name="T3519">
      <style:text-properties fo:font-family="OpenSymbol" style:font-name="OpenSymbol"/>
    </style:style>
    <style:style style:display-name="Table" style:family="paragraph" style:name="Table" style:parent-style-name="Название_объекта"/>
    <style:style style:display-name="T38" style:family="paragraph" style:name="T3819">
      <style:text-properties fo:font-family="OpenSymbol" style:font-name="OpenSymbol"/>
    </style:style>
    <style:style style:display-name="T7" style:family="paragraph" style:name="T720">
      <style:text-properties fo:font-family="PT Astra Serif" style:font-name="PT Astra Serif"/>
    </style:style>
    <style:style style:display-name="T14" style:family="paragraph" style:name="T1420">
      <style:text-properties fo:font-family="PT Astra Serif" style:font-name="PT Astra Serif"/>
    </style:style>
    <style:style style:display-name="T37" style:family="paragraph" style:name="T3720">
      <style:text-properties fo:font-family="OpenSymbol" style:font-name="OpenSymbol"/>
    </style:style>
    <style:style style:display-name="T39" style:family="paragraph" style:name="T3918">
      <style:text-properties fo:font-family="OpenSymbol" style:font-name="OpenSymbol"/>
    </style:style>
    <style:style style:display-name="T16" style:family="paragraph" style:name="T1620">
      <style:text-properties fo:font-family="OpenSymbol" style:font-name="OpenSymbol"/>
    </style:style>
    <style:style style:display-name="T10" style:family="paragraph" style:name="T1019">
      <style:text-properties fo:font-family="PT Astra Serif" style:font-name="PT Astra Serif"/>
    </style:style>
    <style:style style:display-name="T28" style:family="paragraph" style:name="T2819">
      <style:text-properties fo:font-family="OpenSymbol" style:font-name="OpenSymbol"/>
    </style:style>
    <style:style style:display-name="T4" style:family="paragraph" style:name="T4103">
      <style:text-properties fo:font-family="OpenSymbol" style:font-name="OpenSymbol"/>
    </style:style>
    <style:style style:display-name="T39" style:family="paragraph" style:name="T3919">
      <style:text-properties fo:font-family="OpenSymbol" style:font-name="OpenSymbol"/>
    </style:style>
    <style:style style:display-name="T34" style:family="paragraph" style:name="T3418">
      <style:text-properties fo:font-family="OpenSymbol" style:font-name="OpenSymbol"/>
    </style:style>
    <style:style style:display-name="T34" style:family="paragraph" style:name="T3419">
      <style:text-properties fo:font-family="OpenSymbol" style:font-name="OpenSymbol"/>
    </style:style>
    <style:style style:display-name="T27" style:family="paragraph" style:name="T2719">
      <style:text-properties fo:font-family="OpenSymbol" style:font-name="OpenSymbol"/>
    </style:style>
    <style:style style:display-name="T54" style:family="paragraph" style:name="T546">
      <style:text-properties fo:font-family="Wingdings" style:font-name="Wingdings"/>
    </style:style>
    <style:style style:display-name="T12" style:family="paragraph" style:name="T1224">
      <style:text-properties fo:font-family="PT Astra Serif" style:font-name="PT Astra Serif"/>
    </style:style>
    <style:style style:display-name="T11" style:family="paragraph" style:name="T1125">
      <style:text-properties fo:font-family="PT Astra Serif" style:font-name="PT Astra Serif"/>
    </style:style>
    <style:style style:display-name="T18" style:family="paragraph" style:name="T1820">
      <style:text-properties fo:font-family="OpenSymbol" style:font-name="OpenSymbol"/>
    </style:style>
    <style:style style:display-name="T42" style:family="paragraph" style:name="T4221">
      <style:text-properties fo:font-family="OpenSymbol" style:font-name="OpenSymbol"/>
    </style:style>
    <style:style style:display-name="Заголовок 2 Знак" style:family="paragraph" style:name="Заголовок_2_Знак" style:parent-style-name="Основной_шрифт_абзаца">
      <style:text-properties fo:font-family="Times New Roman" fo:font-size="18pt" fo:font-weight="bold" style:font-name="Times New Roman" style:font-size-asian="18pt" style:font-size-complex="18pt" style:font-weight-asian="bold" style:font-weight-complex="bold"/>
    </style:style>
    <style:style style:display-name="T22" style:family="paragraph" style:name="T2220">
      <style:text-properties fo:font-family="OpenSymbol" style:font-name="OpenSymbol"/>
    </style:style>
    <style:style style:display-name="Heading 1 Char" style:family="paragraph" style:name="Heading_1_Char">
      <style:text-properties fo:font-family="Arial" fo:font-size="20pt" style:font-name="Arial" style:font-size-asian="20pt" style:font-size-complex="20pt"/>
    </style:style>
    <style:style style:display-name="T57" style:family="paragraph" style:name="T574">
      <style:text-properties fo:font-family="Wingdings" style:font-name="Wingdings"/>
    </style:style>
    <style:style style:display-name="T22" style:family="paragraph" style:name="T2221">
      <style:text-properties fo:font-family="OpenSymbol" style:font-name="OpenSymbol"/>
    </style:style>
    <style:style style:display-name="T48" style:family="paragraph" style:name="T4819">
      <style:text-properties fo:font-family="OpenSymbol" style:font-name="OpenSymbol"/>
    </style:style>
    <style:style style:display-name="T10" style:family="paragraph" style:name="T1020">
      <style:text-properties fo:font-family="PT Astra Serif" style:font-name="PT Astra Serif"/>
    </style:style>
    <style:style style:display-name="T24" style:family="paragraph" style:name="T2419">
      <style:text-properties fo:font-family="OpenSymbol" style:font-name="OpenSymbol"/>
    </style:style>
    <style:style style:display-name="T26" style:family="paragraph" style:name="T2619">
      <style:text-properties fo:font-family="OpenSymbol" style:font-name="OpenSymbol"/>
    </style:style>
  </office:styles>
  <office:automatic-styles>
    <style:page-layout style:name="PM1">
      <style:page-layout-properties fo:margin-bottom="36pt" fo:margin-left="85.0464pt" fo:margin-right="28.3464pt" fo:margin-top="7.0992pt" fo:page-height="841.896pt" fo:page-width="595.296pt" style:num-format="1"/>
      <style:header-style>
        <style:header-footer-properties fo:margin-bottom="0pt" fo:min-height="49.644pt"/>
      </style:header-style>
    </style:page-layout>
  </office:automatic-styles>
  <office:master-styles>
    <style:master-page style:name="Standard" style:page-layout-name="PM1">
      <style:header>
        <text:tracked-changes text:track-changes="false"/>
        <text:p text:style-name="Верхний_колонтитул"/>
      </style:header>
      <style:footer style:display="false"/>
    </style:master-page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MyOffice-CoreFramework-Windows/29</meta:generator>
    <dc:date>2025-06-20T07:39:05Z</dc:date>
  </office:meta>
</office:document-meta>
</file>

<file path=themes.xml><?xml version="1.0" encoding="utf-8"?>
<co:themes xmlns:a="http://schemas.openxmlformats.org/drawingml/2006/main" xmlns:a15="http://schemas.microsoft.com/office/drawing/2012/main" xmlns:asvg="http://schemas.microsoft.com/office/drawing/2016/SVG/main" xmlns:c="http://schemas.openxmlformats.org/drawingml/2006/chart" xmlns:co="http://ncloudtech.com" xmlns:co-ooxml="http://ncloudtech.com/ooxml" xmlns:m="http://schemas.openxmlformats.org/officeDocument/2006/math" xmlns:mc="http://schemas.openxmlformats.org/markup-compatibility/2006" xmlns:o="urn:schemas-microsoft-com:office:office" xmlns:p="http://schemas.openxmlformats.org/presentationml/2006/main" xmlns:pic="http://schemas.openxmlformats.org/drawingml/2006/picture" xmlns:r="http://schemas.openxmlformats.org/officeDocument/2006/relationships" xmlns:s="http://schemas.openxmlformats.org/officeDocument/2006/sharedTypes" xmlns:sl="http://schemas.openxmlformats.org/schemaLibrary/2006/main" xmlns:v="urn:schemas-microsoft-com:vml" xmlns:w="http://schemas.openxmlformats.org/wordprocessingml/2006/main" xmlns:w10="urn:schemas-microsoft-com:office:word" xmlns:w14="http://schemas.microsoft.com/office/word/2010/wordml" xmlns:w15="http://schemas.microsoft.com/office/word/2012/wordml" xmlns:wp="http://schemas.openxmlformats.org/drawingml/2006/wordprocessingDrawing" xmlns:wpg="http://schemas.microsoft.com/office/word/2010/wordprocessingGroup" xmlns:wps="http://schemas.microsoft.com/office/word/2010/wordprocessingShape" xmlns:x="urn:schemas-microsoft-com:office:excel" xmlns:x14="http://schemas.microsoft.com/office/spreadsheetml/2009/9/main" xmlns:xdr="http://schemas.openxmlformats.org/drawingml/2006/spreadsheetDrawing" xmlns:xm="http://schemas.microsoft.com/office/excel/2006/main">
  <co:theme name="Office Theme" styleName="Theme1">
    <a:themeElements>
      <a:clrScheme name="Office">
        <a:dk1>
          <a:srgbClr val="000000"/>
        </a:dk1>
        <a:lt1>
          <a:srgbClr val="FFFFFF"/>
        </a:lt1>
        <a:dk2>
          <a:srgbClr val="1F497D"/>
        </a:dk2>
        <a:lt2>
          <a:srgbClr val="EEECE1"/>
        </a:lt2>
        <a:accent1>
          <a:srgbClr val="4F81BD"/>
        </a:accent1>
        <a:accent2>
          <a:srgbClr val="C0504D"/>
        </a:accent2>
        <a:accent3>
          <a:srgbClr val="9BBB59"/>
        </a:accent3>
        <a:accent4>
          <a:srgbClr val="8064A2"/>
        </a:accent4>
        <a:accent5>
          <a:srgbClr val="4BACC6"/>
        </a:accent5>
        <a:accent6>
          <a:srgbClr val="F79646"/>
        </a:accent6>
        <a:hlink>
          <a:srgbClr val="0000FF"/>
        </a:hlink>
        <a:folHlink>
          <a:srgbClr val="800080"/>
        </a:folHlink>
      </a:clrScheme>
      <a:fontScheme name="Office">
        <a:majorFont>
          <a:latin typeface="XO Thames"/>
          <a:ea typeface=""/>
          <a:cs typeface=""/>
        </a:majorFont>
        <a:minorFont>
          <a:latin typeface="XO Thames"/>
          <a:ea typeface=""/>
          <a:cs typeface=""/>
        </a:minorFont>
      </a:fontScheme>
      <a:fmtScheme name="Office">
        <a:fillStyleLst>
          <a:solidFill>
            <a:schemeClr val="phClr"/>
          </a:solidFill>
          <a:gradFill>
            <a:gsLst>
              <a:gs pos="0">
                <a:schemeClr val="phClr">
                  <a:tint val="50000"/>
                  <a:satMod val="300000"/>
                </a:schemeClr>
              </a:gs>
              <a:gs pos="35000">
                <a:schemeClr val="phClr">
                  <a:tint val="63000"/>
                  <a:satMod val="300000"/>
                </a:schemeClr>
              </a:gs>
              <a:gs pos="100000">
                <a:schemeClr val="phClr">
                  <a:tint val="85000"/>
                  <a:satMod val="350000"/>
                </a:schemeClr>
              </a:gs>
            </a:gsLst>
          </a:gradFill>
          <a:gradFill>
            <a:gsLst>
              <a:gs pos="0">
                <a:schemeClr val="phClr">
                  <a:shade val="51000"/>
                  <a:satMod val="130000"/>
                </a:schemeClr>
              </a:gs>
              <a:gs pos="80000">
                <a:schemeClr val="phClr">
                  <a:shade val="93000"/>
                  <a:satMod val="130000"/>
                </a:schemeClr>
              </a:gs>
              <a:gs pos="100000">
                <a:schemeClr val="phClr">
                  <a:shade val="94000"/>
                  <a:satMod val="135000"/>
                </a:schemeClr>
              </a:gs>
            </a:gsLst>
          </a:gradFill>
        </a:fillStyleLst>
        <a:lnStyleLst>
          <a:ln>
            <a:solidFill>
              <a:schemeClr val="phClr">
                <a:shade val="95000"/>
                <a:satMod val="105000"/>
              </a:schemeClr>
            </a:solidFill>
          </a:ln>
          <a:ln>
            <a:solidFill>
              <a:schemeClr val="phClr"/>
            </a:solidFill>
          </a:ln>
          <a:ln>
            <a:solidFill>
              <a:schemeClr val="phClr"/>
            </a:solidFill>
          </a:ln>
        </a:lnStyleLst>
        <a:effectStyleLst>
          <a:effectStyle>
            <a:effectLst>
              <a:outerShdw>
                <a:srgbClr val="000000">
                  <a:alpha val="38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</a:effectStyleLst>
        <a:bgFillStyleLst>
          <a:solidFill>
            <a:schemeClr val="phClr"/>
          </a:solidFill>
          <a:gradFill>
            <a:gsLst>
              <a:gs pos="0">
                <a:schemeClr val="phClr">
                  <a:tint val="60000"/>
                  <a:satMod val="350000"/>
                </a:schemeClr>
              </a:gs>
              <a:gs pos="40000">
                <a:schemeClr val="phClr">
                  <a:tint val="55000"/>
                  <a:shade val="99000"/>
                  <a:satMod val="350000"/>
                </a:schemeClr>
              </a:gs>
              <a:gs pos="100000">
                <a:schemeClr val="phClr">
                  <a:shade val="20000"/>
                  <a:satMod val="255000"/>
                </a:schemeClr>
              </a:gs>
            </a:gsLst>
          </a:gradFill>
          <a:gradFill>
            <a:gsLst>
              <a:gs pos="0">
                <a:schemeClr val="phClr">
                  <a:tint val="20000"/>
                  <a:satMod val="300000"/>
                </a:schemeClr>
              </a:gs>
              <a:gs pos="100000">
                <a:schemeClr val="phClr">
                  <a:shade val="30000"/>
                  <a:satMod val="200000"/>
                </a:schemeClr>
              </a:gs>
            </a:gsLst>
          </a:gradFill>
        </a:bgFillStyleLst>
      </a:fmtScheme>
    </a:themeElements>
    <co:colorMap accent1="accent1" accent2="accent2" accent3="accent3" accent4="accent4" accent5="accent5" accent6="accent6" bg1="lt1" bg2="lt2" folHlink="folHlink" hlink="hlink" tx1="dk1" tx2="dk2"/>
  </co:theme>
</co:themes>
</file>